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159in" style:use-optimal-column-width="false"/>
    </style:style>
    <style:style style:name="TableColumn3" style:family="table-column">
      <style:table-column-properties style:column-width="2.9229in" style:use-optimal-column-width="false"/>
    </style:style>
    <style:style style:name="Table1" style:family="table" style:master-page-name="MP0">
      <style:table-properties style:width="5.8388in" fo:margin-left="-0.0784in" table:align="left"/>
    </style:style>
    <style:style style:name="TableRow4" style:family="table-row">
      <style:table-row-properties style:min-row-height="0.6395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" style:family="table-row">
      <style:table-row-properties style:min-row-height="0.320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text-properties style:font-name="標楷體" style:font-name-asian="標楷體" style:font-name-complex="標楷體"/>
    </style:style>
    <style:style style:name="TableRow18" style:family="table-row">
      <style:table-row-properties style:min-row-height="0.309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style:font-name-complex="標楷體"/>
    </style:style>
    <style:style style:name="TableRow21" style:family="table-row">
      <style:table-row-properties style:min-row-height="0.6395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list-style-name="WW8Num1" style:family="paragraph">
      <style:text-properties style:font-name="標楷體" style:font-name-asian="標楷體" style:font-name-complex="標楷體"/>
    </style:style>
    <style:style style:name="P24" style:parent-style-name="Standard" style:family="paragraph">
      <style:text-properties style:font-name="標楷體" style:font-name-asian="標楷體" style:font-name-complex="標楷體"/>
    </style:style>
    <style:style style:name="TableRow25" style:family="table-row">
      <style:table-row-properties style:min-row-height="0.6395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list-style-name="WW8Num1" style:family="paragraph">
      <style:text-properties style:font-name="標楷體" style:font-name-asian="標楷體" style:font-name-complex="標楷體"/>
    </style:style>
    <style:style style:name="P28" style:parent-style-name="Standard" style:family="paragraph">
      <style:text-properties style:font-name="標楷體" style:font-name-asian="標楷體" style:font-name-complex="標楷體"/>
    </style:style>
    <style:style style:name="TableRow29" style:family="table-row">
      <style:table-row-properties style:min-row-height="0.9597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list-style-name="WW8Num1" style:family="paragraph"/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201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min-row-height="4.4777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6" style:parent-style-name="Standard" style:family="paragraph">
      <style:text-properties style:font-name="標楷體" style:font-name-asian="標楷體" style:font-name-complex="標楷體"/>
    </style:style>
    <style:style style:name="P57" style:parent-style-name="Standard" style:family="paragraph">
      <style:text-properties style:font-name="標楷體" style:font-name-asian="標楷體" style:font-name-complex="標楷體"/>
    </style:style>
    <style:style style:name="P58" style:parent-style-name="Standard" style:family="paragraph">
      <style:text-properties style:font-name="標楷體" style:font-name-asian="標楷體" style:font-name-complex="標楷體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TableRow69" style:family="table-row">
      <style:table-row-properties style:min-row-height="0.309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min-row-height="0.330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超連結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新北市</text:span><text:span text:style-name="T8">深坑</text:span><text:span text:style-name="T9">區</text:span><text:span text:style-name="T10"><text:s text:c="8"/></text:span><text:span text:style-name="T11">里－防災避難地圖</text:span></text:p>
            <text:p text:style-name="P12">修正意見表</text:p>
          </table:table-cell>
          <table:covered-table-cell/>
        </table:table-row>
        <table:table-row table:style-name="TableRow13">
          <table:table-cell table:style-name="TableCell14">
            <text:p text:style-name="P15">意見人姓名：</text:p>
          </table:table-cell>
          <table:table-cell table:style-name="TableCell16">
            <text:p text:style-name="P17">日期：<text:s text:c="5"/>年<text:s text:c="5"/>月<text:s text:c="5"/>日</text:p>
          </table:table-cell>
        </table:table-row>
        <table:table-row table:style-name="TableRow18">
          <table:table-cell table:style-name="TableCell19" table:number-columns-spanned="2">
            <text:p text:style-name="P20">e-mail：</text:p>
          </table:table-cell>
          <table:covered-table-cell/>
        </table:table-row>
        <table:table-row table:style-name="TableRow21">
          <table:table-cell table:style-name="TableCell22" table:number-columns-spanned="2">
            <text:list text:style-name="WW8Num1" text:continue-numbering="true">
              <text:list-item>
                <text:p text:style-name="P23">請問您從何處得知本訊息?</text:p>
              </text:list-item>
            </text:list>
            <text:p text:style-name="P24"><text:s text:c="4"/>□區公所網頁<text:s text:c="2"/>□里公佈欄<text:s text:c="2"/>□里辦公處<text:s text:c="2"/>□其他：_________________</text:p>
          </table:table-cell>
          <table:covered-table-cell/>
        </table:table-row>
        <table:table-row table:style-name="TableRow25">
          <table:table-cell table:style-name="TableCell26" table:number-columns-spanned="2">
            <text:list text:style-name="WW8Num1" text:continue-numbering="true">
              <text:list-item>
                <text:p text:style-name="P27">請問您對於本圖提供之相關避難資訊是否滿意?</text:p>
              </text:list-item>
            </text:list>
            <text:p text:style-name="P28"><text:s text:c="4"/>□非常不滿意<text:s text:c="2"/>□不滿意<text:s text:c="2"/>□普通<text:s text:c="2"/>□滿意<text:s text:c="2"/>□非常滿意</text:p>
          </table:table-cell>
          <table:covered-table-cell/>
        </table:table-row>
        <table:table-row table:style-name="TableRow29">
          <table:table-cell table:style-name="TableCell30" table:number-columns-spanned="2">
            <text:list text:style-name="WW8Num1" text:continue-numbering="true">
              <text:list-item>
                <text:p text:style-name="P31"><text:span text:style-name="T32">建議修正標的：</text:span></text:p>
              </text:list-item>
            </text:list>
            <text:p text:style-name="Standard"><text:span text:style-name="T33"><text:s text:c="4"/>□</text:span><text:span text:style-name="T34">通報單位</text:span><text:span text:style-name="T35"><text:s text:c="4"/>□</text:span><text:span text:style-name="T36">里辦公處資訊</text:span><text:span text:style-name="T37"><text:s text:c="4"/>□</text:span><text:span text:style-name="T38">可供避難處所</text:span><text:span text:style-name="T39"><text:s text:c="2"/>□</text:span><text:span text:style-name="T40">警消醫療單位</text:span><text:span text:style-name="T41"><text:s text:c="2"/></text:span></text:p>
            <text:p text:style-name="Standard"><text:span text:style-name="T42"><text:s text:c="4"/>□</text:span><text:span text:style-name="T43">錯別字</text:span><text:span text:style-name="T44"><text:s text:c="6"/>□</text:span><text:span text:style-name="T45">圖檔</text:span><text:span text:style-name="T46"><text:s/></text:span><text:span text:style-name="T47"><text:s text:c="11"/>□</text:span><text:span text:style-name="T48">其他：</text:span><text:span text:style-name="T49">_________________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修正意見說明欄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Standard"><text:span text:style-name="T71">備註：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Standard"><text:span text:style-name="T75">請將修正意見表</text:span><text:span text:style-name="T76">e-mail</text:span><text:span text:style-name="T77">至新北市</text:span><text:span text:style-name="T78">深坑</text:span><text:span text:style-name="T79">區公所</text:span><text:a xlink:href="mailto:AJ6682@ntpc.gov.tw" office:target-frame-name="_top" xlink:show="replace"><text:span text:style-name="T80">AJ6682@ntpc.gov.tw</text:span></text:a></text:p>
      <text:p text:style-name="Standard"><text:span text:style-name="T81">感謝您的建議</text:span><text:span text:style-name="T82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○○區－里簡易疏散避難地圖</dc:title>
    <meta:initial-creator>民政課B16</meta:initial-creator>
    <dc:creator>Administrator</dc:creator>
    <meta:creation-date>2013-10-07T15:06:00Z</meta:creation-date>
    <dc:date>2016-04-20T12:21:00Z</dc:date>
    <meta:template xlink:href="Normal" xlink:type="simple"/>
    <meta:editing-cycles>1</meta:editing-cycles>
    <meta:editing-duration>PT360S</meta:editing-duration>
    <meta:document-statistic meta:page-count="1" meta:paragraph-count="1" meta:word-count="61" meta:character-count="412" meta:row-count="2" meta:non-whitespace-character-count="352"/>
  </office:meta>
</office:document-meta>
</file>