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00D0D0B5462F4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61cm, 17.193cm, 2.829cm, 16.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x="0.593cm" svg:y="1.393cm" svg:width="15.508cm" svg:height="20.209cm" draw:z-index="0"><draw:image xlink:href="Pictures/100000000000078000000438200D0D0B5462F4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6:14:18.227000000</meta:creation-date>
    <meta:editing-duration>PT1M12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11-25T16:15:21.73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1-25T16:14:14.367000000"/>
  </office:meta>
</office:document-meta>
</file>