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fo:font-weight="bold" style:font-weight-asian="bold" style:font-weight-complex="bold" fo:color="#2869AD" fo:letter-spacing="0.0104i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5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6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7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fo:font-weight="bold" style:font-weight-asian="bold" style:font-weight-complex="bold" fo:color="#2869AD" fo:letter-spacing="0.0104in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9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10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fo:font-weight="bold" style:font-weight-asian="bold" style:font-weight-complex="bold" fo:color="#2869AD" fo:letter-spacing="0.0104i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12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13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14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15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16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17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18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19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20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21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22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23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24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25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26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27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28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29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30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31" style:parent-style-name="內文" style:family="paragraph">
      <style:paragraph-properties fo:widows="2" fo:orphans="2" fo:margin-bottom="0.1041in" style:line-height-at-least="0.302in" fo:margin-left="0.1388in" fo:background-color="#FFFFFF">
        <style:tab-stops/>
      </style:paragraph-properties>
      <style:text-properties style:font-name="Helvetica" style:font-name-asian="新細明體" style:font-name-complex="Helvetica" fo:color="#434343" style:letter-kerning="false" style:font-size-complex="12pt"/>
    </style:style>
    <style:style style:name="P32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fo:font-weight="bold" style:font-weight-asian="bold" style:font-weight-complex="bold" fo:color="#2869AD" fo:letter-spacing="0.0104in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34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35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36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37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38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39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40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41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fo:font-weight="bold" style:font-weight-asian="bold" style:font-weight-complex="bold" fo:color="#2869AD" fo:letter-spacing="0.0104in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43" style:parent-style-name="內文" style:family="paragraph">
      <style:paragraph-properties fo:widows="2" fo:orphans="2" fo:background-color="#FFFFFF"/>
      <style:text-properties style:font-name="Helvetica" style:font-name-asian="新細明體" style:font-name-complex="Helvetica" fo:font-weight="bold" style:font-weight-asian="bold" style:font-weight-complex="bold" fo:color="#2869AD" fo:letter-spacing="0.0104i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45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  <style:style style:name="P46" style:parent-style-name="內文" style:family="paragraph">
      <style:paragraph-properties fo:widows="2" fo:orphans="2" fo:margin-bottom="0.1041in" style:line-height-at-least="0.302in" fo:background-color="#FFFFFF"/>
      <style:text-properties style:font-name="Helvetica" style:font-name-asian="新細明體" style:font-name-complex="Helvetica" fo:color="#434343" style:letter-kerning="false" style:font-size-complex="12pt"/>
    </style:style>
  </office:automatic-styles>
  <office:body>
    <office:text text:use-soft-page-breaks="true">
      <text:p text:style-name="P1">新北市政府原住民族行政局</text:p>
      <text:p text:style-name="P2">112年度補助經濟弱勢原住民建購及修繕住宅計畫</text:p>
      <text:p text:style-name="內文"/>
      <text:h text:style-name="P3" text:outline-level="3">壹、申請資格</text:h>
      <text:p text:style-name="P4">     一、須為已成年或具有完全行為能力之原住民。</text:p>
      <text:p text:style-name="P5">     二、<text:s/>設籍本市並實際居住4個月以上者。</text:p>
      <text:p text:style-name="P6">     三、申請人係房屋所有權人或申請人之配偶具原住民身分。</text:p>
      <text:h text:style-name="P7" text:outline-level="3">貳、補助金額</text:h>
      <text:p text:style-name="P8"> 一、建購住宅：每戶補助30萬元。</text:p>
      <text:p text:style-name="P9"> 二、修繕住宅：每戶以15萬元為限。補助應用於改善自有房屋之屋頂、天花板、地板、牆壁、廚房、衛生設備、無障礙設施設備、給（排）水管線、電器管線、空（燃）氣調節之風管及風口等硬體設施設備。</text:p>
      <text:h text:style-name="P10" text:outline-level="3">參、應繳證明文件</text:h>
      <text:p text:style-name="P11">   <text:s/>一、申請原住民建購住宅補助者：</text:p>
      <text:p text:style-name="P12">  (一)<text:s/>建購房屋登記謄本。</text:p>
      <text:p text:style-name="P13">  (二)<text:s/>切結書(建購住宅補助用)【(民)表一】。</text:p>
      <text:p text:style-name="P14">  (三)<text:s/>新北市政府辦理原住民建購及修繕住宅補助申請表【（民）表三】。</text:p>
      <text:p text:style-name="P15">  (四)<text:s/>領據【(民)表四】。</text:p>
      <text:p text:style-name="P16">  (五)<text:s/>申請人金融機構之活期存款帳戶封面影本。</text:p>
      <text:p text:style-name="P17">  (六)<text:s/>顯示門牌及室內居住狀況住宅照片。</text:p>
      <text:p text:style-name="P18">   <text:s/>二、申請原住民修繕住宅補助者：</text:p>
      <text:p text:style-name="P19">  (一)<text:s/>修繕房屋之建物登記謄本。</text:p>
      <text:p text:style-name="P20">  (二)<text:s/>切結書(修繕住宅補助用)【(民)表二】。</text:p>
      <text:soft-page-break/>
      <text:p text:style-name="P21">  (三)<text:s/>新北市政府辦理原住民建購及修繕住宅補助申請表【（民）表三】。</text:p>
      <text:p text:style-name="P22">  (四)<text:s/>領據【(民)表四】。</text:p>
      <text:p text:style-name="P23">  (五)<text:s/>申請人金融機構之活期存款帳戶封面影本。</text:p>
      <text:p text:style-name="P24">  (六)<text:s/>擬欲修繕住宅位置照片。</text:p>
      <text:p text:style-name="P25">  (七)<text:s/>設施設備改善所需工程、材料及工資等估價單。</text:p>
      <text:p text:style-name="P26">   <text:s/>三、系統代為查調，申請人免自行檢附文件：</text:p>
      <text:p text:style-name="P27">  (一)<text:s/>戶籍謄本。</text:p>
      <text:p text:style-name="P28">  (二)<text:s/>中低收入戶證明。</text:p>
      <text:p text:style-name="P29">  (三)<text:s/>財產證明。</text:p>
      <text:p text:style-name="P30">  (四)<text:s/>所得證明。</text:p>
      <text:p text:style-name="P31">  (五)<text:s/>建物登記謄本。</text:p>
      <text:h text:style-name="P32" text:outline-level="3">肆、申請方式及申請注意事項</text:h>
      <text:p text:style-name="P33">   <text:s/>一、建購住宅：</text:p>
      <text:p text:style-name="P34">     (一)<text:s/>建購住宅未逾2年，且不曾接受政府其他住宅補助者。但輔助購屋貸款不在此限。</text:p>
      <text:p text:style-name="P35">     (二)<text:s/>本人、配偶及共同生活之直系親屬均無其他自有住宅。但經查其另有房屋座落紀錄，房屋課稅現值，依持分面積比例計算在新臺幣（以下同）10萬元以下者，或原自用住宅遭火災或天然災害受損而無法居住者，得視為無其他自有住宅。</text:p>
      <text:p text:style-name="P36">     (三)<text:s/>房屋登記原因應以興建（第一次登記）、買賣（拍賣）取得。但不得以直系親屬、配偶及兄弟姐妹為買賣之對象；且用途登記須為住宅、農舍或含「住」字樣，並確實自用居住者。</text:p>
      <text:p text:style-name="P37">     (四)<text:s/>本人、配偶及共同生活之直系親屬如已接受政府安遷計畫或購買國民住宅、青年住宅等政府推動之住宅政策，視同具有其他自用住宅。</text:p>
      <text:p text:style-name="P38">   <text:s/>二、修繕住宅：</text:p>
      <text:soft-page-break/>
      <text:p text:style-name="P39">     (一)<text:s/>自用住宅屋齡超過七年，且因老舊或衛生設備欠缺者。但遭受火災或天然災害者，不在此限。</text:p>
      <text:p text:style-name="P40">     (二)<text:s/>本人、配偶及共同生活之直系親屬均無其他自有住宅，且近五年內不曾接受政府其他住宅補助者。但輔助購屋貸款，不在此限。</text:p>
      <text:h text:style-name="P41" text:outline-level="3">伍、受理申請期間</text:h>
      <text:p text:style-name="P42">    5月1日起至同年6月30日，截止收件後則辦理評點結果通知</text:p>
      <text:h text:style-name="P43" text:outline-level="3">陸、洽詢電話</text:h>
      <text:p text:style-name="P44">   承辦人員：張先生。<text:line-break/>   聯絡電話：(02)2960-3456分機3965。</text:p>
      <text:p text:style-name="P45"> </text:p>
      <text:p text:style-name="P46">附件檔案<text:line-break/>建購住宅補助切結書、修繕住宅補助切結書、申請表、領據、修繕住宅補助核銷資料及評點基準表等各1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豐鑠</meta:initial-creator>
    <dc:creator>張豐鑠</dc:creator>
    <meta:creation-date>2023-05-01T05:37:00Z</meta:creation-date>
    <dc:date>2023-05-01T05:37:00Z</dc: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24" meta:row-count="9" meta:non-whitespace-character-count="1129"/>
  </office:meta>
</office:document-meta>
</file>