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43cm" fo:margin-left="-0.088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3.041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3.914cm"/>
    </style:style>
    <style:style style:name="表格1.E" style:family="table-column">
      <style:table-column-properties style:column-width="2.579cm"/>
    </style:style>
    <style:style style:name="表格1.F" style:family="table-column">
      <style:table-column-properties style:column-width="4.535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3" style:family="table-row">
      <style:table-row-properties style:min-row-height="2.096cm" fo:keep-together="always"/>
    </style:style>
    <style:style style:name="表格1.4" style:family="table-row">
      <style:table-row-properties style:min-row-height="2.006cm" fo:keep-together="always"/>
    </style:style>
    <style:style style:name="表格1.5" style:family="table-row">
      <style:table-row-properties style:min-row-height="1.005cm" fo:keep-together="always"/>
    </style:style>
    <style:style style:name="表格1.7" style:family="table-row">
      <style:table-row-properties style:min-row-height="2.334cm" fo:keep-together="always"/>
    </style:style>
    <style:style style:name="表格1.8" style:family="table-row">
      <style:table-row-properties style:min-row-height="2.902cm" fo:keep-together="always"/>
    </style:style>
    <style:style style:name="表格1.9" style:family="table-row">
      <style:table-row-properties style:min-row-height="2.05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0" style:family="table-row">
      <style:table-row-properties style:min-row-height="1.169cm" fo:keep-together="always"/>
    </style:style>
    <style:style style:name="表格1.11" style:family="table-row">
      <style:table-row-properties style:min-row-height="1.388cm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988cm"/>
      <style:text-properties fo:font-size="18pt" fo:font-weight="bold" style:font-name-asian="標楷體" style:font-size-asian="18pt" style:font-weight-asian="bold"/>
    </style:style>
    <style:style style:name="P10" style:family="paragraph" style:parent-style-name="Standard">
      <style:paragraph-properties fo:line-height="0.988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988cm"/>
      <style:text-properties fo:font-size="14pt" style:font-name-asian="Times New Roman" style:font-size-asian="14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margin-left="0cm" fo:margin-right="0cm" fo:line-height="0.988cm" fo:text-indent="2.542cm" style:auto-text-indent="false"/>
      <style:text-properties fo:font-size="18pt" fo:font-weight="bold" style:font-name-asian="標楷體" style:font-size-asian="18pt" style:font-weight-asian="bold"/>
    </style:style>
    <style:style style:name="P16" style:family="paragraph" style:parent-style-name="Standard">
      <style:paragraph-properties fo:margin-left="0cm" fo:margin-right="0cm" fo:line-height="0.988cm" fo:text-indent="5.362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cm" fo:margin-right="0cm" fo:line-height="0.988cm" fo:text-indent="2.822cm" style:auto-text-indent="false"/>
    </style:style>
    <style:style style:name="P18" style:family="paragraph" style:parent-style-name="Standard">
      <style:paragraph-properties fo:margin-left="5.644cm" fo:margin-right="0cm" fo:line-height="0.988cm" fo:text-indent="-5.644cm" style:auto-text-indent="false"/>
    </style:style>
    <style:style style:name="P19" style:family="paragraph" style:parent-style-name="Standard">
      <style:paragraph-properties fo:margin-left="0cm" fo:margin-right="0cm" fo:line-height="0.988cm" fo:text-align="justify" style:justify-single-word="false" fo:text-indent="2.223cm" style:auto-text-indent="false"/>
    </style:style>
    <style:style style:name="P20" style:family="paragraph" style:parent-style-name="Standard">
      <style:paragraph-properties fo:margin-left="1.131cm" fo:margin-right="0cm" fo:line-height="0.706cm" fo:text-indent="0cm" style:auto-text-indent="false"/>
    </style:style>
    <style:style style:name="P21" style:family="paragraph" style:parent-style-name="Footer"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0.988cm" style:page-number="auto"/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16pt"/>
    </style:style>
    <style:style style:name="P23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/>
    </style:style>
    <style:style style:name="P25" style:family="paragraph" style:parent-style-name="Standard" style:list-style-name="WW8Num2">
      <style:paragraph-properties fo:margin-left="0.889cm" fo:margin-right="0cm" fo:line-height="0.811cm" fo:text-align="justify" style:justify-single-word="false" fo:text-indent="-0.63cm" style:auto-text-indent="false"/>
    </style:style>
    <style:style style:name="P26" style:family="paragraph" style:parent-style-name="Standard" style:list-style-name="WW8Num2">
      <style:paragraph-properties fo:margin-left="0.889cm" fo:margin-right="0cm" fo:line-height="0.811cm" fo:text-align="justify" style:justify-single-word="false" fo:text-indent="-0.63cm" style:auto-text-indent="false"/>
      <style:text-properties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letter-spacing="-0.035cm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Times New Roman" style:font-size-asian="16pt" style:font-weight-asian="bold"/>
    </style:style>
    <style:style style:name="T11" style:family="text">
      <style:text-properties fo:font-size="16pt" fo:font-weight="bold" fo:background-color="#d8d8d8" loext:char-shading-value="0" style:font-name-asian="Times New Roman" style:font-size-asian="16pt" style:font-weight-asian="bold" style:font-weight-complex="bold"/>
    </style:style>
    <style:style style:name="T12" style:family="text">
      <style:text-properties fo:font-size="16pt" fo:font-weight="bold" fo:background-color="#d8d8d8" loext:char-shading-value="0" style:font-name-asian="標楷體" style:font-size-asian="16pt" style:font-weight-asian="bold" style:font-weight-complex="bold"/>
    </style:style>
    <style:style style:name="T13" style:family="text">
      <style:text-properties fo:font-size="18pt" fo:font-weight="bold" style:font-name-asian="標楷體" style:font-size-asian="18pt" style:font-weight-asian="bold"/>
    </style:style>
    <style:style style:name="T14" style:family="text">
      <style:text-properties fo:font-size="18pt" fo:font-weight="bold" style:font-name-asian="Times New Roman" style:font-size-asian="18pt" style:font-weight-asian="bold"/>
    </style:style>
    <style:style style:name="T15" style:family="text">
      <style:text-properties style:font-name="新細明體" fo:font-size="16pt" style:font-size-asian="16pt" style:font-name-complex="新細明體"/>
    </style:style>
    <style:style style:name="T16" style:family="text">
      <style:text-properties style:font-name="新細明體" fo:font-size="16pt" style:font-name-asian="標楷體" style:font-size-asian="16pt" style:font-name-complex="新細明體"/>
    </style:style>
    <style:style style:name="T17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18" style:family="text">
      <style:text-properties style:font-name="新細明體" fo:font-size="14pt" fo:font-weight="bold" style:font-size-asian="14pt" style:font-weight-asian="bold" style:font-name-complex="新細明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4pt" fo:font-weight="bold" style:font-name-asian="Times New Roman" style:font-size-asian="14pt" style:font-weight-asian="bold"/>
    </style:style>
    <style:style style:name="T24" style:family="text">
      <style:text-properties fo:font-size="14pt" fo:font-weight="bold" style:font-name-asian="Times New Roman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<text:span text:style-name="T6">新北市政府人行道認養申請</text:span>書（含公所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受文者</text:p>
          </table:table-cell>
          <table:table-cell table:style-name="表格1.A1" table:number-rows-spanned="2" table:number-columns-spanned="2" office:value-type="string">
            <text:p text:style-name="P2"><text:span text:style-name="T13">新北市政府</text:span><text:span text:style-name="T14"> <text:s text:c="5"/></text:span></text:p>
          </table:table-cell>
          <table:covered-table-cell/>
          <table:table-cell table:style-name="表格1.D1" table:number-columns-spanned="3" office:value-type="string">
            <text:p text:style-name="P15">區公所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3" office:value-type="string">
            <text:p text:style-name="P9">養護工程處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7">申請人</text:p>
          </table:table-cell>
          <table:table-cell table:style-name="表格1.D1" table:number-columns-spanned="5" office:value-type="string">
            <text:p text:style-name="P16"><draw:frame draw:style-name="fr1" draw:name="框架1" text:anchor-type="char" svg:x="9.876cm" svg:y="0.132cm" svg:width="1.958cm" svg:height="1.958cm" draw:z-index="0"><draw:text-box><text:p text:style-name="Standard">印</text:p></draw:text-box></draw:frame><draw:frame draw:style-name="fr1" draw:name="框架2" text:anchor-type="char" svg:x="12.099cm" svg:y="0.767cm" svg:width="1.448cm" svg:height="1.274cm" draw:z-index="1"><draw:text-box><text:p text:style-name="Standard">印</text:p></draw:text-box></draw:frame>（股）有限公司</text:p>
            <text:p text:style-name="P17"><text:span text:style-name="T7">負責人</text:span><text:span text:style-name="T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1" table:number-columns-spanned="5" office:value-type="string">
            <text:p text:style-name="P18"><text:span text:style-name="T7">地址</text:span><text:span text:style-name="T16">：</text:span><text:span text:style-name="T8"> <text:s text:c="4"/></text:span><text:span text:style-name="T7">市</text:span><text:span text:style-name="T1">（縣） <text:s text:c="5"/>區（鄉鎮市） <text:s text:c="4"/>路街 <text:s text:c="3"/>段 <text:s text:c="4"/>巷 <text:s text:c="4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聯絡人</text:p>
          </table:table-cell>
          <table:table-cell table:style-name="表格1.A1" table:number-columns-spanned="2" office:value-type="string">
            <text:p text:style-name="P11"><text:s/></text:p>
          </table:table-cell>
          <table:covered-table-cell/>
          <table:table-cell table:style-name="表格1.A1" office:value-type="string">
            <text:p text:style-name="P5">聯絡電話</text:p>
          </table:table-cell>
          <table:table-cell table:style-name="表格1.D1" office:value-type="string">
            <text:p text:style-name="P10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聯絡手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>傳真電話</text:p>
          </table:table-cell>
          <table:table-cell table:style-name="表格1.D1" office:value-type="string">
            <text:p text:style-name="P10"/>
          </table:table-cell>
        </table:table-row>
        <table:table-row table:style-name="表格1.7">
          <table:table-cell table:style-name="表格1.A1" table:number-rows-spanned="2" office:value-type="string">
            <text:p text:style-name="P5">認養範圍及內容</text:p>
          </table:table-cell>
          <table:table-cell table:style-name="表格1.D1" table:number-columns-spanned="5" office:value-type="string">
            <text:p text:style-name="P3"><text:span text:style-name="T20"><text:s text:c="9"/></text:span><text:span text:style-name="T19">區</text:span><text:span text:style-name="T20"> <text:s text:c="6"/></text:span><text:span text:style-name="T7">路</text:span><text:span text:style-name="T1">（街）</text:span><text:span text:style-name="T8"> <text:s text:c="3"/></text:span><text:span text:style-name="T7">段</text:span><text:span text:style-name="T1"> <text:s text:c="4"/>巷 <text:s text:c="3"/>號</text:span><text:span text:style-name="T8"> <text:s/></text:span><text:span text:style-name="T7">至</text:span></text:p>
            <text:p text:style-name="P19"><text:span text:style-name="T19">區</text:span><text:span text:style-name="T20"> <text:s text:c="6"/></text:span><text:span text:style-name="T7">路</text:span><text:span text:style-name="T1">（街）</text:span><text:span text:style-name="T8"> <text:s text:c="3"/></text:span><text:span text:style-name="T7">段</text:span><text:span text:style-name="T1"> <text:s text:c="4"/>巷 <text:s text:c="3"/>號 <text:s/>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1" table:number-columns-spanned="5" office:value-type="string">
            <text:list xml:id="list2686637087" text:style-name="WW8Num2">
              <text:list-item>
                <text:p text:style-name="P25"><text:span text:style-name="T7">1.人行道地</text:span><text:span text:style-name="T1">（鋪）</text:span><text:span text:style-name="T7">面</text:span></text:p>
              </text:list-item>
              <text:list-item>
                <text:p text:style-name="P26">2.路燈</text:p>
              </text:list-item>
              <text:list-item>
                <text:p text:style-name="P25"><text:span text:style-name="T7">3.行道樹</text:span><text:span text:style-name="T8"> </text:span></text:p>
              </text:list-item>
              <text:list-item>
                <text:p text:style-name="P26">4.花圃</text:p>
              </text:list-item>
              <text:list-item>
                <text:p text:style-name="P25"><text:span text:style-name="T7">5.其它</text:span><text:span text:style-name="T15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申請認養</text:p>
            <text:p text:style-name="P6">時間</text:p>
          </table:table-cell>
          <table:table-cell table:style-name="表格1.B9" table:number-columns-spanned="5" office:value-type="string">
            <text:p text:style-name="P2"><text:span text:style-name="T7">自</text:span><text:span text:style-name="T8"> <text:s text:c="5"/></text:span><text:span text:style-name="T7">年</text:span><text:span text:style-name="T8"> <text:s text:c="5"/></text:span><text:span text:style-name="T7">月</text:span><text:span text:style-name="T8"> <text:s text:c="5"/></text:span><text:span text:style-name="T7">日</text:span><text:span text:style-name="T8"> <text:s/></text:span><text:span text:style-name="T7">起</text:span><text:span text:style-name="T8"> </text:span><text:span text:style-name="T7">至</text:span></text:p>
            <text:p text:style-name="P2"><text:span text:style-name="T7">自</text:span><text:span text:style-name="T8"> <text:s text:c="5"/></text:span><text:span text:style-name="T7">年</text:span><text:span text:style-name="T8"> <text:s text:c="5"/></text:span><text:span text:style-name="T7">月</text:span><text:span text:style-name="T8"> <text:s text:c="5"/></text:span><text:span text:style-name="T7">日</text:span><text:span text:style-name="T8"> <text:s/></text:span><text:span text:style-name="T7">止</text:span><text:span text:style-name="T8"> </text:span><text:span text:style-name="T7">共計</text:span><text:span text:style-name="T8"> <text:s text:c="4"/></text:span><text:span text:style-name="T9">年</text:span><text:span text:style-name="T10"> <text:s text:c="4"/></text:span><text:span text:style-name="T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檢附資料</text:p>
            <text:p text:style-name="P8"/>
          </table:table-cell>
          <table:table-cell table:style-name="表格1.B9" table:number-columns-spanned="5" office:value-type="string">
            <text:p text:style-name="P12"><text:span text:style-name="T7">□1.公司團體之事業登記資料</text:span><text:span text:style-name="T1">（</text:span><text:span text:style-name="T7">影本</text:span><text:span text:style-name="T1">） <text:s text:c="5"/></text:span><text:span text:style-name="T11">( </text:span><text:span text:style-name="T12">依申請資格</text:span><text:span text:style-name="T11">)</text:span><text:span text:style-name="T8"> <text:s text:c="14"/></text:span></text:p>
            <text:p text:style-name="P20"><text:span text:style-name="T7">或身分證正</text:span><text:span text:style-name="T1">、</text:span><text:span text:style-name="T7">反面</text:span><text:span text:style-name="T1">（</text:span><text:span text:style-name="T7">影本</text:span><text:span text:style-name="T1">） <text:s text:c="23"/></text:span></text:p>
            <text:p text:style-name="P12"><text:span text:style-name="T7">□2.</text:span><text:span text:style-name="T2">認養契約書 </text:span><text:span text:style-name="T1"><text:s text:c="29"/></text:span><text:span text:style-name="T11">( </text:span><text:span text:style-name="T12">必</text:span><text:span text:style-name="T11"> </text:span><text:span text:style-name="T12">附</text:span><text:span text:style-name="T11"> )</text:span></text:p>
            <text:p text:style-name="P12"><text:span text:style-name="T7">□3</text:span><text:span text:style-name="T2">認養計畫書 <text:s text:c="10"/></text:span><text:span text:style-name="T11">( </text:span><text:span text:style-name="T12">此項為</text:span><text:span text:style-name="T3">自費增（改）設需檢附</text:span><text:span text:style-name="T11"> )</text:span></text:p>
            <text:p text:style-name="P12"><text:span text:style-name="T7">□4.</text:span><text:span text:style-name="T2">設計圖說資料 <text:s text:c="8"/></text:span><text:span text:style-name="T11">( </text:span><text:span text:style-name="T12">此項為</text:span><text:span text:style-name="T3">自費增（改）設需檢附</text:span><text:span text:style-name="T11">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6" office:value-type="string">
            <text:p text:style-name="P13"><text:span text:style-name="T13">申請日期</text:span><text:span text:style-name="T17">：</text:span><text:span text:style-name="T13">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21">備註</text:span><text:span text:style-name="T18">：1.</text:span><text:span text:style-name="T21">認養範圍倘尚無門牌號</text:span><text:span text:style-name="T4">，</text:span><text:span text:style-name="T21">可另以地段號及圖示補充說明</text:span><text:span text:style-name="T4">。</text:span></text:p>
      <text:p text:style-name="P14"><text:span text:style-name="T23"><text:s text:c="5"/></text:span><text:span text:style-name="T24"><text:s/></text:span><text:span text:style-name="T22">2.</text:span><text:span text:style-name="T5">申請人為自然人﹙個人﹚時，印章部分得以簽名代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工養一(區)02-(民)表一</text:p>
        <text:p text:style-name="MP2">申請案編碼：5073012，公告期限：25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照影印(圖說影印)</dc:title>
    <dc:subject>執照影印(圖說影印)</dc:subject>
    <meta:keyword>工務局影印圖說</meta:keyword>
    <meta:initial-creator>工務局</meta:initial-creator>
    <meta:creation-date>2013-10-11T10:29:00</meta:creation-date>
    <dc:creator> </dc:creator>
    <dc:date>2013-10-11T11:47:00</dc:date>
    <meta:print-date>2013-03-01T11:30:00</meta:print-date>
    <meta:editing-cycles>3</meta:editing-cycles>
    <meta:editing-duration>PT2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9" meta:word-count="341" meta:character-count="641" meta:non-whitespace-character-count="366"/>
  </office:meta>
</office:document-meta>
</file>