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1.588cm"/>
    </style:style>
    <style:style style:name="表格1.B" style:family="table-column">
      <style:table-column-properties style:column-width="4.445cm"/>
    </style:style>
    <style:style style:name="表格1.C" style:family="table-column">
      <style:table-column-properties style:column-width="6.35cm"/>
    </style:style>
    <style:style style:name="表格1.D" style:family="table-column">
      <style:table-column-properties style:column-width="1.72cm"/>
    </style:style>
    <style:style style:name="表格1.E" style:family="table-column">
      <style:table-column-properties style:column-width="2.1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5.777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cm" fo:keep-together="always"/>
    </style:style>
    <style:style style:name="表格1.5" style:family="table-row">
      <style:table-row-properties style:min-row-height="1.249cm" fo:keep-together="always"/>
    </style:style>
    <style:style style:name="表格1.7" style:family="table-row">
      <style:table-row-properties style:min-row-height="3.219cm" fo:keep-together="always"/>
    </style:style>
    <style:style style:name="表格1.10" style:family="table-row">
      <style:table-row-properties style:min-row-height="2.662cm" fo:keep-together="always"/>
    </style:style>
    <style:style style:name="表格1.11" style:family="table-row">
      <style:table-row-properties style:min-row-height="2.424cm" fo:keep-together="always"/>
    </style:style>
    <style:style style:name="表格1.13" style:family="table-row">
      <style:table-row-properties style:min-row-height="2.805cm" fo:keep-together="always"/>
    </style:style>
    <style:style style:name="表格1.14" style:family="table-row">
      <style:table-row-properties style:min-row-height="1.6cm" fo:keep-together="always"/>
    </style:style>
    <style:style style:name="表格2" style:family="table">
      <style:table-properties style:width="15.085cm" fo:margin-left="-0.217cm" table:align="left" style:writing-mode="lr-tb"/>
    </style:style>
    <style:style style:name="表格2.A" style:family="table-column">
      <style:table-column-properties style:column-width="1.947cm"/>
    </style:style>
    <style:style style:name="表格2.B" style:family="table-column">
      <style:table-column-properties style:column-width="1.81cm"/>
    </style:style>
    <style:style style:name="表格2.C" style:family="table-column">
      <style:table-column-properties style:column-width="3.129cm"/>
    </style:style>
    <style:style style:name="表格2.D" style:family="table-column">
      <style:table-column-properties style:column-width="0.63cm"/>
    </style:style>
    <style:style style:name="表格2.E" style:family="table-column">
      <style:table-column-properties style:column-width="0.942cm"/>
    </style:style>
    <style:style style:name="表格2.F" style:family="table-column">
      <style:table-column-properties style:column-width="2.845cm"/>
    </style:style>
    <style:style style:name="表格2.G" style:family="table-column">
      <style:table-column-properties style:column-width="1.905cm"/>
    </style:style>
    <style:style style:name="表格2.H" style:family="table-column">
      <style:table-column-properties style:column-width="1.877cm"/>
    </style:style>
    <style:style style:name="表格2.1" style:family="table-row">
      <style:table-row-properties style:min-row-height="1.56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51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21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707cm" fo:keep-together="auto"/>
    </style:style>
    <style:style style:name="表格2.6" style:family="table-row">
      <style:table-row-properties style:min-row-height="14.593cm" fo:keep-together="auto"/>
    </style:style>
    <style:style style:name="表格2.A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7" style:family="table-row">
      <style:table-row-properties style:min-row-height="9.491cm" fo:keep-together="auto"/>
    </style:style>
    <style:style style:name="表格2.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1.531cm" fo:keep-together="auto"/>
    </style:style>
    <style:style style:name="表格2.10" style:family="table-row">
      <style:table-row-properties style:min-row-height="0.945cm" fo:keep-together="auto"/>
    </style:style>
    <style:style style:name="表格2.11" style:family="table-row">
      <style:table-row-properties style:min-row-height="1.753cm" fo:keep-together="auto"/>
    </style:style>
    <style:style style:name="表格2.12" style:family="table-row">
      <style:table-row-properties style:min-row-height="0.935cm" fo:keep-together="auto"/>
    </style:style>
    <style:style style:name="表格2.A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snap-to-layout-gri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style>
    <style:style style:name="P7" style:family="paragraph" style:parent-style-name="Standard">
      <style:paragraph-properties fo:line-height="0.706cm"/>
      <style:text-properties style:font-name="標楷體" fo:font-size="16pt" fo:language="zh" fo:country="TW" style:font-name-asian="標楷體" style:font-size-asian="16pt" style:language-asian="zh" style:country-asian="TW"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style:snap-to-layout-gri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7cm"/>
      <style:text-properties style:font-name="標楷體" style:font-name-asian="標楷體" style:font-name-complex="標楷體"/>
    </style:style>
    <style:style style:name="P18" style:family="paragraph" style:parent-style-name="Standard">
      <style:paragraph-properties fo:line-height="0.67cm" fo:text-align="center" style:justify-single-word="false"/>
      <style:text-properties style:font-name="標楷體" style:font-name-asian="標楷體" style:font-name-complex="標楷體"/>
    </style:style>
    <style:style style:name="P19" style:family="paragraph" style:parent-style-name="Standard">
      <style:paragraph-properties fo:line-height="0.67cm"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size-complex="14pt"/>
    </style:style>
    <style:style style:name="P24" style:family="paragraph" style:parent-style-name="Standard">
      <style:paragraph-properties fo:line-height="0.706cm" fo:text-align="justify" style:justify-single-word="false" style:snap-to-layout-grid="false"/>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706cm" fo:text-align="justify" style:justify-single-word="false"/>
      <style:text-properties style:font-name="標楷體" fo:font-size="12.5pt" style:font-name-asian="標楷體" style:font-size-asian="12.5pt" style:font-name-complex="標楷體"/>
    </style:style>
    <style:style style:name="P26" style:family="paragraph" style:parent-style-name="Standard">
      <style:paragraph-properties fo:line-height="0.706cm" fo:text-align="justify" style:justify-single-word="false" style:snap-to-layout-grid="false"/>
      <style:text-properties style:font-name="標楷體" fo:font-size="12.5pt" style:letter-kerning="true" style:font-name-asian="標楷體" style:font-size-asian="12.5pt" style:font-name-complex="標楷體" style:font-size-complex="14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line-height-at-least="0.423cm"/>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line-height="0.67cm"/>
      <style:text-properties style:font-name="標楷體" fo:font-weight="bold" style:font-name-asian="標楷體" style:font-weight-asian="bold" style:font-name-complex="標楷體"/>
    </style:style>
    <style:style style:name="P33" style:family="paragraph" style:parent-style-name="Standard">
      <style:paragraph-properties fo:line-height="1.058cm"/>
      <style:text-properties style:font-name="標楷體" fo:letter-spacing="0.053cm" style:font-name-asian="標楷體" loext:padding="0cm" loext:border="0.51pt solid #000000"/>
    </style:style>
    <style:style style:name="P34" style:family="paragraph" style:parent-style-name="Standard">
      <style:paragraph-properties fo:line-height="0.706cm"/>
      <style:text-properties fo:color="#000000" style:font-name="標楷體" fo:font-size="16pt" style:font-name-asian="標楷體" style:font-size-asian="16pt" style:font-name-complex="標楷體"/>
    </style:style>
    <style:style style:name="P35" style:family="paragraph" style:parent-style-name="Standard">
      <style:text-properties fo:font-size="14pt" style:font-name-asian="標楷體" style:font-size-asian="14pt" style:font-size-complex="14pt"/>
    </style:style>
    <style:style style:name="P36" style:family="paragraph" style:parent-style-name="Standard">
      <style:paragraph-properties fo:line-height="0.706cm"/>
      <style:text-properties fo:font-size="14pt" style:font-name-asian="標楷體" style:font-size-asian="14pt" style:font-size-complex="14pt"/>
    </style:style>
    <style:style style:name="P37"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3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fo:text-align="justify" style:justify-single-word="false"/>
      <style:text-properties fo:font-size="14pt" style:font-name-asian="標楷體" style:font-size-asian="14pt" style:font-size-complex="14pt"/>
    </style:style>
    <style:style style:name="P41" style:family="paragraph" style:parent-style-name="Standard">
      <style:paragraph-properties fo:line-height="0.423cm"/>
      <style:text-properties fo:font-size="14pt" style:font-name-asian="標楷體" style:font-size-asian="14pt" style:font-size-complex="14pt"/>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423cm"/>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811cm"/>
    </style:style>
    <style:style style:name="P47" style:family="paragraph" style:parent-style-name="Standard">
      <style:paragraph-properties fo:line-height="0.67cm"/>
    </style:style>
    <style:style style:name="P48" style:family="paragraph" style:parent-style-name="Standard">
      <style:paragraph-properties fo:line-height="1.058cm" fo:text-align="justify" style:justify-single-word="false"/>
    </style:style>
    <style:style style:name="P49" style:family="paragraph" style:parent-style-name="Standard">
      <style:paragraph-properties fo:line-height="1.058cm" fo:text-align="center" style:justify-single-word="false"/>
      <style:text-properties fo:font-size="22pt" fo:font-weight="bold" style:font-size-asian="22pt" style:font-weight-asian="bold" style:font-size-complex="22pt" style:font-weight-complex="bold"/>
    </style:style>
    <style:style style:name="P50" style:family="paragraph" style:parent-style-name="Standard">
      <style:paragraph-properties fo:line-height="1.058cm" fo:text-align="justify" fo:text-align-last="justify" style:justify-single-word="false"/>
      <style:text-properties fo:font-size="18pt" fo:font-weight="bold" style:font-size-asian="18pt" style:font-weight-asian="bold" style:font-size-complex="18pt" style:font-weight-complex="bold"/>
    </style:style>
    <style:style style:name="P51" style:family="paragraph" style:parent-style-name="Standard">
      <style:paragraph-properties fo:line-height="1.129cm"/>
      <style:text-properties style:font-name="新細明體" fo:font-size="16pt" fo:font-weight="bold" style:font-name-asian="標楷體" style:font-size-asian="16pt" style:font-weight-asian="bold" style:font-name-complex="新細明體"/>
    </style:style>
    <style:style style:name="P52" style:family="paragraph" style:parent-style-name="Standard">
      <style:paragraph-properties fo:line-height="0.882cm"/>
    </style:style>
    <style:style style:name="P53" style:family="paragraph" style:parent-style-name="Standard">
      <style:paragraph-properties fo:line-height="0.847cm"/>
    </style:style>
    <style:style style:name="P54" style:family="paragraph" style:parent-style-name="Standard">
      <style:paragraph-properties fo:margin-left="-0.953cm" fo:margin-right="0cm" fo:text-align="center" style:justify-single-word="false" fo:text-indent="0cm" style:auto-text-indent="false"/>
      <style:text-properties fo:color="#000000"/>
    </style:style>
    <style:style style:name="P55" style:family="paragraph" style:parent-style-name="Standard">
      <style:paragraph-properties fo:margin-left="-0.953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99cm" fo:margin-right="0.199cm" fo:line-height="0.706cm" fo:text-align="justify" style:justify-single-word="false" fo:text-indent="0cm" style:auto-text-indent="false"/>
      <style:text-properties fo:font-size="14pt" style:font-name-asian="標楷體" style:font-size-asian="14pt" style:font-size-complex="14pt"/>
    </style:style>
    <style:style style:name="P57" style:family="paragraph" style:parent-style-name="Standard">
      <style:paragraph-properties fo:margin-left="0.953cm" fo:margin-right="0cm" fo:line-height="0.811cm" fo:text-indent="-0.953cm" style:auto-text-indent="false"/>
    </style:style>
    <style:style style:name="P58" style:family="paragraph" style:parent-style-name="Standard">
      <style:paragraph-properties fo:margin-left="0.953cm" fo:margin-right="0cm" fo:line-height="0.811cm" fo:text-indent="-0.953cm" style:auto-text-indent="false"/>
      <style:text-properties style:font-name="標楷體" style:font-name-asian="標楷體" style:font-name-complex="標楷體"/>
    </style:style>
    <style:style style:name="P59" style:family="paragraph" style:parent-style-name="Standard">
      <style:paragraph-properties fo:margin-left="0.318cm" fo:margin-right="0cm" fo:line-height="0.811cm" fo:text-align="justify" style:justify-single-word="false" fo:text-indent="-0.318cm" style:auto-text-indent="false"/>
      <style:text-properties style:font-name="標楷體" style:font-name-asian="標楷體" style:font-name-complex="標楷體"/>
    </style:style>
    <style:style style:name="P60" style:family="paragraph" style:parent-style-name="Standard">
      <style:paragraph-properties fo:margin-left="1.27cm" fo:margin-right="0cm" fo:line-height="0.811cm" fo:text-align="justify" style:justify-single-word="false" fo:text-indent="-0.953cm" style:auto-text-indent="false"/>
    </style:style>
    <style:style style:name="P61" style:family="paragraph" style:parent-style-name="Standard">
      <style:paragraph-properties fo:margin-left="1.27cm" fo:margin-right="0cm" fo:line-height="0.67cm" fo:text-align="justify" style:justify-single-word="false" fo:text-indent="-0.953cm" style:auto-text-indent="false"/>
    </style:style>
    <style:style style:name="P62" style:family="paragraph" style:parent-style-name="Standard">
      <style:paragraph-properties fo:margin-left="0.635cm" fo:margin-right="0cm" fo:line-height="0.811cm" fo:text-align="justify" style:justify-single-word="false" fo:text-indent="0.635cm" style:auto-text-indent="false"/>
      <style:text-properties style:font-name="標楷體" style:font-name-asian="標楷體" style:font-name-complex="標楷體"/>
    </style:style>
    <style:style style:name="P63" style:family="paragraph" style:parent-style-name="Standard">
      <style:paragraph-properties fo:margin-left="0.318cm" fo:margin-right="0cm" fo:line-height="0.811cm" fo:text-align="justify" style:justify-single-word="false" fo:text-indent="0.953cm" style:auto-text-indent="false"/>
    </style:style>
    <style:style style:name="P64" style:family="paragraph" style:parent-style-name="Standard">
      <style:paragraph-properties fo:margin-left="2.223cm" fo:margin-right="0cm" fo:line-height="0.811cm" fo:text-align="justify" style:justify-single-word="false" fo:text-indent="-0.953cm" style:auto-text-indent="false"/>
    </style:style>
    <style:style style:name="P65" style:family="paragraph" style:parent-style-name="Standard">
      <style:paragraph-properties fo:margin-left="0cm" fo:margin-right="0cm" fo:text-indent="0.847cm" style:auto-text-indent="false"/>
    </style:style>
    <style:style style:name="P66" style:family="paragraph" style:parent-style-name="Standard">
      <style:paragraph-properties fo:margin-left="0cm" fo:margin-right="0cm" fo:text-indent="0.847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cm" fo:margin-right="0cm" fo:line-height="1.058cm" fo:text-align="justify" style:justify-single-word="false" fo:text-indent="0.635cm" style:auto-text-indent="false"/>
    </style:style>
    <style:style style:name="P68" style:family="paragraph" style:parent-style-name="Standard">
      <style:paragraph-properties fo:margin-left="0cm" fo:margin-right="0cm" fo:line-height="0.706cm" fo:text-indent="0.635cm" style:auto-text-indent="false"/>
      <style:text-properties fo:font-size="18pt" style:font-name-asian="標楷體" style:font-size-asian="18pt" style:font-size-complex="18pt"/>
    </style:style>
    <style:style style:name="P69" style:family="paragraph" style:parent-style-name="Standard">
      <style:paragraph-properties fo:margin-left="0cm" fo:margin-right="0cm" fo:line-height="1.058cm" fo:text-indent="0.635cm" style:auto-text-indent="false"/>
      <style:text-properties fo:font-size="18pt" style:font-size-asian="18pt" style:font-size-complex="18pt"/>
    </style:style>
    <style:style style:name="P70" style:family="paragraph" style:parent-style-name="Standard">
      <style:paragraph-properties fo:margin-left="0cm" fo:margin-right="0cm" fo:line-height="0.882cm" fo:text-indent="0.635cm" style:auto-text-indent="false"/>
      <style:text-properties fo:font-size="18pt" style:font-size-asian="18pt" style:font-size-complex="18pt"/>
    </style:style>
    <style:style style:name="P71" style:family="paragraph" style:parent-style-name="Standard">
      <style:paragraph-properties fo:margin-left="0cm" fo:margin-right="0cm" fo:line-height="0.706cm" fo:text-indent="0.635cm" style:auto-text-indent="false"/>
      <style:text-properties fo:font-size="18pt" style:font-size-asian="18pt" style:font-size-complex="18pt"/>
    </style:style>
    <style:style style:name="P72" style:family="paragraph" style:parent-style-name="Standard">
      <style:paragraph-properties fo:margin-left="0cm" fo:margin-right="0cm" fo:line-height="1.058cm" fo:text-align="justify" style:justify-single-word="false" fo:text-indent="1.554cm" style:auto-text-indent="false"/>
      <style:text-properties style:font-name="新細明體" fo:font-size="22pt" fo:font-weight="bold" style:font-size-asian="22pt" style:font-weight-asian="bold" style:font-name-complex="新細明體" style:font-size-complex="22pt" style:font-weight-complex="bold"/>
    </style:style>
    <style:style style:name="P73" style:family="paragraph" style:parent-style-name="Standard">
      <style:paragraph-properties fo:margin-left="0cm" fo:margin-right="0cm" fo:line-height="0.882cm" fo:text-indent="1.129cm" style:auto-text-indent="false"/>
      <style:text-properties fo:font-size="16pt" style:font-name-asian="標楷體" style:font-size-asian="16pt"/>
    </style:style>
    <style:style style:name="P74" style:family="paragraph" style:parent-style-name="Standard">
      <style:paragraph-properties fo:margin-left="0cm" fo:margin-right="0cm" fo:line-height="0.882cm" fo:text-indent="1.129cm" style:auto-text-indent="false"/>
      <style:text-properties style:font-name="標楷體" fo:font-size="16pt" style:font-name-asian="標楷體" style:font-size-asian="16pt" style:font-name-complex="標楷體" style:font-size-complex="18pt"/>
    </style:style>
    <style:style style:name="P75" style:family="paragraph" style:parent-style-name="Standard">
      <style:paragraph-properties fo:margin-left="0cm" fo:margin-right="0cm" fo:line-height="0.706cm" fo:text-indent="0.564cm" style:auto-text-indent="false"/>
    </style:style>
    <style:style style:name="P76" style:family="paragraph" style:parent-style-name="Standard">
      <style:paragraph-properties fo:margin-left="0cm" fo:margin-right="0cm" fo:line-height="1.058cm" fo:text-indent="0.564cm" style:auto-text-indent="false"/>
      <style:text-properties fo:font-size="16pt" style:font-size-asian="16pt"/>
    </style:style>
    <style:style style:name="P77" style:family="paragraph" style:parent-style-name="Standard">
      <style:paragraph-properties fo:margin-left="0cm" fo:margin-right="0cm" fo:line-height="0.882cm" fo:text-indent="0.564cm" style:auto-text-indent="false"/>
      <style:text-properties fo:font-size="16pt" style:font-size-asian="16pt"/>
    </style:style>
    <style:style style:name="P78"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79" style:family="paragraph" style:parent-style-name="Standard">
      <style:paragraph-properties fo:margin-left="0cm" fo:margin-right="0cm" fo:line-height="0.706cm" fo:text-indent="0.423cm" style:auto-text-indent="false"/>
      <style:text-properties fo:font-size="18pt" style:font-name-asian="標楷體" style:font-size-asian="18pt" style:font-size-complex="18pt"/>
    </style:style>
    <style:style style:name="P80" style:family="paragraph" style:parent-style-name="Standard">
      <style:paragraph-properties fo:margin-left="0cm" fo:margin-right="0cm" fo:line-height="0.706cm" fo:text-indent="0.423cm" style:auto-text-indent="false"/>
      <style:text-properties style:font-name-asian="標楷體"/>
    </style:style>
    <style:style style:name="P81" style:family="paragraph" style:parent-style-name="Standard">
      <style:paragraph-properties fo:margin-left="0cm" fo:margin-right="0cm" fo:line-height="1.129cm" fo:text-indent="0.423cm" style:auto-text-indent="false"/>
      <style:text-properties style:font-name-asian="標楷體"/>
    </style:style>
    <style:style style:name="P82" style:family="paragraph" style:parent-style-name="Standard">
      <style:paragraph-properties fo:margin-left="0cm" fo:margin-right="0cm" fo:line-height="1.129cm" fo:text-indent="0.423cm" style:auto-text-indent="false"/>
    </style:style>
    <style:style style:name="P83" style:family="paragraph" style:parent-style-name="Standard">
      <style:paragraph-properties fo:margin-left="0cm" fo:margin-right="0cm" fo:line-height="1.129cm" fo:text-indent="0.423cm" style:auto-text-indent="false"/>
      <style:text-properties style:font-name-asian="Times New Roman"/>
    </style:style>
    <style:style style:name="P84" style:family="paragraph" style:parent-style-name="Standard">
      <style:paragraph-properties fo:line-height="1.058cm" fo:text-align="justify" fo:text-align-last="justify" style:justify-single-word="false" fo:break-before="page"/>
      <style:text-properties fo:font-size="18pt" fo:font-weight="bold" style:font-size-asian="18pt" style:font-weight-asian="bold" style:font-size-complex="18pt" style:font-weight-complex="bold" style:text-scale="200%"/>
    </style:style>
    <style:style style:name="P85" style:family="paragraph" style:parent-style-name="Standard">
      <style:paragraph-properties fo:margin-left="0cm" fo:margin-right="0cm" fo:line-height="1.129cm" fo:text-indent="5.927cm" style:auto-text-indent="false"/>
    </style:style>
    <style:style style:name="P86" style:family="paragraph" style:parent-style-name="Text_20_body_20_indent">
      <style:paragraph-properties fo:margin-left="3.588cm" fo:margin-right="0cm" fo:line-height="0.706cm" fo:text-indent="-3.457cm" style:auto-text-indent="false"/>
      <style:text-properties style:font-name="Times New Roman" fo:font-size="14pt" style:font-name-asian="標楷體" style:font-size-asian="14pt" style:font-name-complex="標楷體" style:font-size-complex="14pt"/>
    </style:style>
    <style:style style:name="P87" style:family="paragraph" style:parent-style-name="Standard" style:master-page-name="Standard">
      <style:paragraph-properties fo:margin-left="-0.953cm" fo:margin-right="0cm" fo:text-align="center" style:justify-single-word="false" fo:text-indent="0cm" style:auto-text-indent="false" style:page-number="auto"/>
      <style:text-properties fo:color="#000000" fo:language="zh" fo:country="TW" style:language-asian="zh" style:country-asian="TW"/>
    </style:style>
    <style:style style:name="P88" style:family="paragraph" style:parent-style-name="Standard" style:list-style-name="WW8Num5">
      <style:paragraph-properties fo:line-height="0.706cm" fo:text-align="justify" style:justify-single-word="false"/>
    </style:style>
    <style:style style:name="P89" style:family="paragraph" style:parent-style-name="Standard" style:list-style-name="WW8Num1">
      <style:paragraph-properties fo:line-height="0.706cm" fo:text-align="justify" style:justify-single-word="false"/>
    </style:style>
    <style:style style:name="P90" style:family="paragraph" style:parent-style-name="Standard" style:list-style-name="WW8Num9">
      <style:paragraph-properties fo:line-height="0.706cm" fo:text-align="justify" style:justify-single-word="false"/>
    </style:style>
    <style:style style:name="P91" style:family="paragraph" style:parent-style-name="Standard" style:list-style-name="WW8Num6">
      <style:paragraph-properties fo:line-height="0.706cm" fo:text-align="justify" style:justify-single-word="false"/>
    </style:style>
    <style:style style:name="P92" style:family="paragraph" style:parent-style-name="Standard" style:list-style-name="WW8Num13">
      <style:paragraph-properties fo:line-height="0.706cm" fo:text-align="justify" style:justify-single-word="false"/>
    </style:style>
    <style:style style:name="P93" style:family="paragraph" style:parent-style-name="Standard" style:list-style-name="WW8Num12">
      <style:paragraph-properties fo:line-height="0.706cm" fo:text-align="justify" style:justify-single-word="false"/>
    </style:style>
    <style:style style:name="P94" style:family="paragraph" style:parent-style-name="Standard" style:list-style-name="WW8Num14">
      <style:paragraph-properties fo:line-height="0.706cm" fo:text-align="justify" style:justify-single-word="false"/>
    </style:style>
    <style:style style:name="P95" style:family="paragraph" style:parent-style-name="Standard" style:list-style-name="WW8Num10">
      <style:paragraph-properties fo:line-height="0.706cm" fo:text-align="justify" style:justify-single-word="false"/>
      <style:text-properties fo:font-size="14pt" style:font-name-asian="標楷體" style:font-size-asian="14pt" style:font-size-complex="14pt"/>
    </style:style>
    <style:style style:name="P96"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97" style:family="paragraph" style:parent-style-name="Standard">
      <style:text-properties style:font-name="標楷體" style:font-name-asian="標楷體" style:font-name-complex="標楷體"/>
    </style:style>
    <style:style style:name="P98" style:family="paragraph" style:parent-style-name="Standard">
      <style:paragraph-properties fo:line-height="0.67cm"/>
      <style:text-properties style:font-name="標楷體" style:font-name-asian="標楷體" style:font-name-complex="標楷體"/>
    </style:style>
    <style:style style:name="P99" style:family="paragraph" style:parent-style-name="Standard">
      <style:paragraph-properties fo:line-height="0.706cm" style:snap-to-layout-grid="false"/>
      <style:text-properties style:font-name="標楷體" style:font-name-asian="標楷體" style:font-name-complex="標楷體"/>
    </style:style>
    <style:style style:name="P100" style:family="paragraph" style:parent-style-name="Standard">
      <style:paragraph-properties fo:line-height="0.67cm"/>
      <style:text-properties style:font-name="標楷體" fo:font-weight="bold" style:font-name-asian="標楷體" style:font-weight-asian="bold" style:font-name-complex="標楷體"/>
    </style:style>
    <style:style style:name="P101" style:family="paragraph" style:parent-style-name="Standard" style:list-style-name="WW8Num8">
      <style:paragraph-properties style:line-height-at-least="0.423cm"/>
      <style:text-properties style:font-name="標楷體" fo:font-size="10pt" style:font-name-asian="標楷體" style:font-size-asian="10pt" style:font-name-complex="標楷體" style:font-size-complex="10pt"/>
    </style:style>
    <style:style style:name="P102" style:family="paragraph" style:parent-style-name="Standard" style:list-style-name="WW8Num8">
      <style:paragraph-properties style:line-height-at-least="0.423cm"/>
    </style:style>
    <style:style style:name="P103" style:family="paragraph" style:parent-style-name="Standard">
      <style:paragraph-properties fo:line-height="1.058cm" fo:text-align="center" style:justify-single-word="false"/>
      <style:text-properties fo:font-size="22pt" fo:font-weight="bold" style:font-size-asian="22pt" style:font-weight-asian="bold" style:font-size-complex="22pt" style:font-weight-complex="bold"/>
    </style:style>
    <style:style style:name="P104" style:family="paragraph" style:parent-style-name="Standard">
      <style:paragraph-properties fo:line-height="1.129cm" fo:text-align="justify" fo:text-align-last="justify" style:justify-single-word="false"/>
      <style:text-properties style:font-name="新細明體" fo:font-size="16pt" fo:font-weight="bold" style:font-size-asian="16pt" style:font-weight-asian="bold" style:font-name-complex="新細明體"/>
    </style:style>
    <style:style style:name="P105" style:family="paragraph" style:parent-style-name="Standard">
      <style:paragraph-properties fo:margin-left="1.27cm" fo:margin-right="0cm" fo:line-height="0.811cm" fo:text-align="justify" style:justify-single-word="false" fo:text-indent="-0.953cm" style:auto-text-indent="false"/>
      <style:text-properties style:font-name="標楷體" style:font-name-asian="標楷體" style:font-name-complex="標楷體"/>
    </style:style>
    <style:style style:name="P106" style:family="paragraph" style:parent-style-name="Standard">
      <style:paragraph-properties fo:margin-left="0.318cm" fo:margin-right="0cm" fo:line-height="0.811cm" fo:text-align="justify" style:justify-single-word="false" fo:text-indent="-0.318cm" style:auto-text-indent="false"/>
      <style:text-properties style:font-name="標楷體" style:font-name-asian="標楷體" style:font-name-complex="標楷體"/>
    </style:style>
    <style:style style:name="P107" style:family="paragraph" style:parent-style-name="Standard" style:list-style-name="WW8Num4">
      <style:paragraph-properties fo:margin-left="0.762cm" fo:margin-right="0cm" fo:line-height="0.67cm" fo:text-indent="-0.847cm" style:auto-text-indent="false">
        <style:tab-stops/>
      </style:paragraph-properties>
    </style:style>
    <style:style style:name="P108" style:family="paragraph" style:parent-style-name="Standard" style:list-style-name="WW8Num4">
      <style:paragraph-properties fo:margin-left="0.762cm" fo:margin-right="0cm" fo:line-height="0.67cm" fo:text-indent="-0.847cm" style:auto-text-indent="false">
        <style:tab-stops/>
      </style:paragraph-properties>
      <style:text-properties style:font-name="標楷體" fo:font-weight="bold" style:letter-kerning="true" style:font-name-asian="標楷體" style:font-weight-asian="bold" style:font-name-complex="新細明體"/>
    </style:style>
    <style:style style:name="P109"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110" style:family="paragraph" style:parent-style-name="Text_20_body_20_indent" style:list-style-name="WW8Num17">
      <style:paragraph-properties fo:line-height="0.706cm"/>
    </style:style>
    <style:style style:name="P111" style:family="paragraph" style:parent-style-name="Text_20_body_20_indent" style:list-style-name="WW8Num3">
      <style:paragraph-properties fo:line-height="0.706cm"/>
    </style:style>
    <style:style style:name="P112" style:family="paragraph" style:parent-style-name="Text_20_body_20_indent" style:list-style-name="WW8Num15">
      <style:paragraph-properties fo:line-height="0.706cm"/>
      <style:text-properties style:font-size-complex="14pt"/>
    </style:style>
    <style:style style:name="P113" style:family="paragraph" style:parent-style-name="Text_20_body_20_indent" style:list-style-name="WW8Num2">
      <style:paragraph-properties fo:line-height="0.706cm"/>
      <style:text-properties style:font-size-complex="14pt"/>
    </style:style>
    <style:style style:name="P114" style:family="paragraph">
      <loext:graphic-properties draw:fill="none" draw:fill-color="#ffffff"/>
      <style:paragraph-properties fo:text-align="center" style:writing-mode="lr-tb"/>
    </style:style>
    <style:style style:name="P115" style:family="paragraph">
      <style:paragraph-properties fo:text-align="center" style:writing-mode="lr-tb"/>
    </style:style>
    <style:style style:name="P116" style:family="paragraph">
      <style:paragraph-properties style:writing-mode="lr-tb"/>
    </style:style>
    <style:style style:name="P117" style:family="paragraph">
      <loext:graphic-properties draw:fill="solid" draw:fill-color="#ffffff"/>
      <style:paragraph-properties fo:text-align="center" style:writing-mode="lr-tb"/>
    </style:style>
    <style:style style:name="P118" style:family="paragraph">
      <style:paragraph-properties fo:margin-left="0.601cm" fo:margin-right="0cm" fo:line-height="0.423cm" fo:text-indent="0.032cm" style:writing-mode="lr-tb"/>
    </style:style>
    <style:style style:name="P119" style:family="paragraph">
      <loext:graphic-properties draw:fill="solid" draw:fill-color="#ffffff"/>
      <style:paragraph-properties fo:margin-left="0.601cm" fo:margin-right="0cm" fo:line-height="0.423cm" fo:text-indent="0.032cm" style:writing-mode="lr-tb"/>
    </style:style>
    <style:style style:name="P120" style:family="paragraph">
      <loext:graphic-properties draw:fill="none" draw:fill-color="#ffffff"/>
      <style:paragraph-properties style:writing-mode="lr-tb"/>
    </style:style>
    <style:style style:name="P121" style:family="paragraph">
      <style:paragraph-properties fo:margin-left="0.953cm" fo:margin-right="0cm" fo:text-indent="-0.952cm" style:writing-mode="lr-tb"/>
    </style:style>
    <style:style style:name="P122" style:family="paragraph">
      <style:paragraph-properties fo:margin-left="0.635cm" fo:margin-right="0cm" fo:text-indent="-0.632cm" style:writing-mode="lr-tb"/>
    </style:style>
    <style:style style:name="P123" style:family="paragraph">
      <style:paragraph-properties fo:margin-left="-0.632cm" fo:margin-right="0cm" fo:text-indent="0cm" style:writing-mode="lr-tb"/>
    </style:style>
    <style:style style:name="P124" style:family="paragraph">
      <style:paragraph-properties fo:margin-left="-0.632cm" fo:margin-right="0cm" fo:text-indent="0.635cm" style:writing-mode="lr-tb"/>
    </style:style>
    <style:style style:name="P125" style:family="paragraph">
      <loext:graphic-properties draw:fill="none" draw:fill-color="#ffffff"/>
      <style:paragraph-properties fo:margin-left="-0.632cm" fo:margin-right="0cm" fo:text-indent="0cm" style:writing-mode="lr-tb"/>
    </style:style>
    <style:style style:name="P126" style:family="paragraph">
      <style:paragraph-properties fo:line-height="0.318cm" fo:text-align="center" style:writing-mode="lr-tb"/>
    </style:style>
    <style:style style:name="P127" style:family="paragraph">
      <loext:graphic-properties draw:fill="solid" draw:fill-color="#ffffff"/>
      <style:paragraph-properties fo:line-height="0.318cm" fo:text-align="center" style:writing-mode="lr-tb"/>
    </style:style>
    <style:style style:name="P128" style:family="paragraph">
      <style:paragraph-properties fo:line-height="0.423cm" fo:text-align="center" style:writing-mode="lr-tb"/>
    </style:style>
    <style:style style:name="P129" style:family="paragraph">
      <loext:graphic-properties draw:fill="solid" draw:fill-color="#ffffff"/>
      <style:paragraph-properties fo:line-height="0.423cm" fo:text-align="center" style:writing-mode="lr-tb"/>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6pt" style:text-underline-style="solid" style:text-underline-width="auto" style:text-underline-color="font-color" style:font-name-asian="Times New Roman"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letter-kerning="true" style:font-name-asian="標楷體" style:font-weight-asian="bold" style:font-name-complex="新細明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letter-kerning="true" style:font-name-asian="標楷體" style:font-size-asian="10pt" style:font-name-complex="新細明體" style:font-size-complex="10pt"/>
    </style:style>
    <style:style style:name="T19"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asian="標楷體"/>
    </style:style>
    <style:style style:name="T22" style:family="text">
      <style:text-properties style:font-name-complex="標楷體"/>
    </style:style>
    <style:style style:name="T23" style:family="text">
      <style:text-properties fo:color="#000000" style:font-name="標楷體" fo:font-size="16pt" style:font-name-asian="標楷體" style:font-size-asian="16pt" style:font-name-complex="標楷體"/>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Times New Roman" style:font-size-asian="14pt"/>
    </style:style>
    <style:style style:name="T28" style:family="text">
      <style:text-properties fo:font-size="14pt" style:text-underline-style="solid" style:text-underline-width="auto" style:text-underline-color="font-color" style:font-name-asian="Times New Roman" style:font-size-asian="14pt"/>
    </style:style>
    <style:style style:name="T29" style:family="text">
      <style:text-properties fo:font-size="14pt" style:text-underline-style="solid" style:text-underline-width="auto" style:text-underline-color="font-color" style:font-name-asian="標楷體" style:font-size-asian="14pt"/>
    </style:style>
    <style:style style:name="T30" style:family="text">
      <style:text-properties style:font-size-complex="14pt"/>
    </style:style>
    <style:style style:name="T31" style:family="text">
      <style:text-properties style:letter-kerning="true" style:font-name-complex="新細明體"/>
    </style:style>
    <style:style style:name="T32" style:family="text">
      <style:text-properties style:letter-kerning="true" style:font-name-complex="新細明體" style:font-size-complex="14pt"/>
    </style:style>
    <style:style style:name="T33" style:family="text">
      <style:text-properties style:font-name-complex="新細明體"/>
    </style:style>
    <style:style style:name="T34" style:family="text">
      <style:text-properties fo:color="#ff0000" style:font-name="標楷體" fo:font-weight="bold" style:font-name-asian="標楷體" style:font-weight-asian="bold" style:font-name-complex="標楷體"/>
    </style:style>
    <style:style style:name="T35" style:family="text">
      <style:text-properties style:font-name-asian="Times New Roman"/>
    </style:style>
    <style:style style:name="T36" style:family="text">
      <style:text-properties fo:font-size="22pt" fo:font-weight="bold" style:font-name-asian="Times New Roman" style:font-size-asian="22pt" style:font-weight-asian="bold" style:font-size-complex="22pt" style:font-weight-complex="bold"/>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fo:font-weight="bold" style:font-name-asian="Times New Roman" style:font-size-asian="18pt" style:font-weight-asian="bold" style:font-size-complex="18pt" style:font-weight-complex="bold"/>
    </style:style>
    <style:style style:name="T39" style:family="text">
      <style:text-properties fo:font-size="18pt" style:font-name-asian="標楷體" style:font-size-asian="18pt" style:font-size-complex="18pt"/>
    </style:style>
    <style:style style:name="T40" style:family="text">
      <style:text-properties fo:font-size="18pt" style:font-name-asian="Times New Roman" style:font-size-asian="18pt" style:font-size-complex="18pt"/>
    </style:style>
    <style:style style:name="T41" style:family="text">
      <style:text-properties style:font-name="新細明體" fo:font-size="18pt" fo:font-weight="bold" style:font-size-asian="18pt" style:font-weight-asian="bold" style:font-name-complex="新細明體" style:font-size-complex="18pt"/>
    </style:style>
    <style:style style:name="T42" style:family="text">
      <style:text-properties style:font-name="新細明體" fo:font-size="18pt" style:text-underline-style="solid" style:text-underline-width="auto" style:text-underline-color="font-color" fo:font-weight="bold" style:font-size-asian="18pt" style:font-weight-asian="bold" style:font-name-complex="新細明體" style:font-size-complex="18pt"/>
    </style:style>
    <style:style style:name="T43" style:family="text">
      <style:text-properties style:use-window-font-color="true" style:font-name="Times New Roman" fo:font-size="10.5pt" fo:language="en" fo:country="US" style:letter-kerning="true" style:font-name-asian="標楷體" style:font-size-asian="10.5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0.5pt" fo:language="en" fo:country="US" style:letter-kerning="true" style:font-name-asian="標楷體" style:font-size-asian="10.5pt" style:language-asian="zh" style:country-asian="TW" style:font-name-complex="標楷體" style:font-size-complex="10pt" style:language-complex="ar" style:country-complex="SA"/>
    </style:style>
    <style:style style:name="T45" style:family="text">
      <style:text-properties style:use-window-font-color="true" style:font-name="Times New Roman" fo:font-size="12.5pt" fo:language="en" fo:country="US" style:letter-kerning="true" style:font-name-asian="標楷體" style:font-size-asian="12.5pt" style:language-asian="zh" style:country-asian="TW" style:font-name-complex="Times New Roman" style:font-size-complex="12pt" style:language-complex="ar" style:country-complex="SA"/>
    </style:style>
    <style:style style:name="T4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9"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pt" style:language-complex="ar" style:country-complex="SA"/>
    </style:style>
    <style:style style:name="T50" style:family="text">
      <style:text-properties style:use-window-font-color="true" style:font-name="標楷體" fo:font-size="12.5pt" fo:language="en" fo:country="US" style:letter-kerning="true" style:font-name-asian="標楷體" style:font-size-asian="12.5pt" style:language-asian="zh" style:country-asian="TW" style:font-name-complex="標楷體" style:font-size-complex="12pt" style:language-complex="ar" style:country-complex="SA"/>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style:font-name="標楷體" fo:font-size="10.5pt" fo:language="en" fo:country="US" style:letter-kerning="true" style:font-name-asian="標楷體" style:font-size-asian="10.5pt" style:language-asian="zh" style:country-asian="TW" style:font-name-complex="新細明體" style:font-size-complex="10.5pt" style:language-complex="ar" style:country-complex="SA"/>
    </style:style>
    <style:style style:name="T53" style:family="text">
      <style:text-properties style:use-window-font-color="true" style:font-name="Times New Roman" fo:font-size="10.5pt" fo:language="en" fo:country="US" style:letter-kerning="true" style:font-name-asian="標楷體" style:font-size-asian="10.5pt" style:language-asian="zh" style:country-asian="TW" style:font-name-complex="Times New Roman" style:font-size-complex="10.5pt" style:language-complex="ar" style:country-complex="SA"/>
    </style:style>
    <style:style style:name="T54"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06cm" fo:min-width="4.244cm" fo:padding-top="0.134cm" fo:padding-bottom="0.134cm" fo:padding-left="0cm" fo:padding-right="0.266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4cm" fo:min-width="2.235cm" fo:padding-top="0.134cm" fo:padding-bottom="0.134cm" fo:padding-left="0cm" fo:padding-right="0.266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3cm" fo:min-width="3.226cm" fo:padding-top="0.242cm" fo:padding-bottom="0.134cm" fo:padding-left="0cm" fo:padding-right="0.266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73cm" fo:min-width="2.344cm" fo:padding-top="0.032cm" fo:padding-bottom="0.032cm" fo:padding-left="0cm" fo:padding-right="0.157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8cm" fo:min-width="4.734cm" fo:padding-top="0.242cm" fo:padding-bottom="0.134cm" fo:padding-left="0cm" fo:padding-right="0.266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7cm" fo:min-width="4.734cm" fo:padding-top="0.242cm" fo:padding-bottom="0.134cm" fo:padding-left="0cm" fo:padding-right="0.266cm" fo:wrap-option="wrap" draw:shadow-color="#808080" style:run-through="foreground"/>
    </style:style>
    <style:style style:name="gr10" style:family="graphic">
      <style:graphic-properties draw:stroke="solid" svg:stroke-width="0.026cm" svg:stroke-color="#3366cc"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none" draw:fill="none"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34cm" fo:padding-bottom="0.134cm" fo:padding-left="0.266cm" fo:padding-right="0.266cm" fo:wrap-option="wrap" draw:shadow-color="#808080" style:run-through="foreground"/>
      <style:paragraph-properties style:writing-mode="tb-rl"/>
    </style:style>
    <style:style style:name="gr13" style:family="graphic">
      <style:graphic-properties draw:stroke="solid" svg:stroke-width="0.026cm" svg:stroke-color="#0066cc"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7cm" fo:min-width="3.734cm" fo:padding-top="0.242cm" fo:padding-bottom="0.134cm" fo:padding-left="0cm" fo:padding-right="0.266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4cm" fo:min-width="3.734cm" fo:padding-top="0.242cm" fo:padding-bottom="0.134cm" fo:padding-left="0cm" fo:padding-right="0.266cm" fo:wrap-option="wrap" draw:shadow-color="#808080" style:run-through="foreground"/>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06cm" fo:min-width="3.071cm" fo:padding-top="0.134cm" fo:padding-bottom="0.134cm" fo:padding-left="0cm" fo:padding-right="0.266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4cm" fo:min-width="1.734cm" fo:padding-top="0.134cm" fo:padding-bottom="0.134cm" fo:padding-left="0cm" fo:padding-right="0.266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4cm" fo:min-width="3.734cm" fo:padding-top="0.242cm" fo:padding-bottom="0.134cm" fo:padding-left="0cm" fo:padding-right="0.266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425cm" fo:padding-bottom="0.235cm" fo:padding-left="0cm" fo:padding-right="0.469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框架1" text:anchor-type="char" svg:x="0cm" svg:y="-2.182cm" svg:width="15.875cm" svg:height="1.905cm" draw:z-index="1"><draw:text-box><text:p text:style-name="P1"><text:span text:style-name="T6">新</text:span><text:span text:style-name="T24">北市政府受理公園、廣場、綠地、兒童遊樂場申請使用</text:span></text:p><text:p text:style-name="P1"><text:span text:style-name="T24">標準作業</text:span><text:span text:style-name="T6">流程圖(含公所)</text:span></text:p><text:p text:style-name="P5"/></draw:text-box></draw:frame><draw:g text:anchor-type="as-char" svg:y="0cm" draw:z-index="0" draw:style-name="gr1"><draw:rect draw:style-name="gr2" draw:text-style-name="P114" svg:width="18.098cm" svg:height="24.053cm" svg:x="0cm" svg:y="0cm"><text:p/></draw:rect><draw:line draw:style-name="gr3" draw:text-style-name="P114" svg:x1="0cm" svg:y1="12.7cm" svg:x2="17.972cm" svg:y2="12.702cm"><text:p/></draw:line><draw:line draw:style-name="gr3" draw:text-style-name="P114" svg:x1="0.014cm" svg:y1="1.679cm" svg:x2="17.986cm" svg:y2="1.681cm"><text:p/></draw:line><draw:line draw:style-name="gr3" draw:text-style-name="P114" svg:x1="0.014cm" svg:y1="10.478cm" svg:x2="17.986cm" svg:y2="10.48cm"><text:p/></draw:line><draw:line draw:style-name="gr3" draw:text-style-name="P114" svg:x1="2.344cm" svg:y1="0.318cm" svg:x2="2.346cm" svg:y2="23.975cm"><text:p/></draw:line><draw:line draw:style-name="gr3" draw:text-style-name="P114" svg:x1="14.605cm" svg:y1="0.318cm" svg:x2="14.607cm" svg:y2="23.965cm"><text:p/></draw:line><draw:custom-shape draw:style-name="gr4" draw:text-style-name="P117" svg:width="5.001cm" svg:height="0.953cm" svg:x="3.66cm" svg:y="1.905cm"><text:p text:style-name="P115"><text:span text:style-name="T43">1.</text:span><text:span text:style-name="T44">案件受理</text:span></text:p><text:p text:style-name="P116"><text:span text:style-name="T45"/></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 draw:text-style-name="P117" svg:width="5.001cm" svg:height="1.662cm" svg:x="3.66cm" svg:y="3.493cm"><text:p text:style-name="P115"><text:span text:style-name="T43">2.1</text:span><text:span text:style-name="T43">文件</text:span><text:span text:style-name="T44">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117" svg:width="3.493cm" svg:height="1.119cm" svg:x="10.795cm" svg:y="3.81cm"><text:p text:style-name="P115"><text:span text:style-name="T43">2.2</text:span><text:span text:style-name="T44">補件</text:span></text:p><draw:enhanced-geometry svg:viewBox="0 0 21600 21600" draw:glue-points="10800 0 0 10800 10800 21600 21600 10800" draw:type="flowchart-process" draw:enhanced-path="M 0 0 L 21600 0 21600 21600 0 21600 0 0 Z N"/></draw:custom-shape><draw:custom-shape draw:style-name="gr7" draw:text-style-name="P117" svg:width="5.001cm" svg:height="1.669cm" svg:x="3.66cm" svg:y="5.715cm"><text:p text:style-name="P115"><text:span text:style-name="T43">3.1</text:span><text:span text:style-name="T43">實質</text:span><text:span text:style-name="T44">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119" svg:width="5.001cm" svg:height="1.915cm" svg:x="3.66cm" svg:y="8.255cm"><text:p text:style-name="P118"><text:span text:style-name="T46">4.</text:span><text:span text:style-name="T47">通知申請人</text:span><text:span text:style-name="T48">繳納保證金及水電使用費</text:span><text:span text:style-name="T48">(</text:span><text:span text:style-name="T48">未使用則免繳</text:span><text:span text:style-name="T48">)</text:span></text:p><draw:enhanced-geometry svg:viewBox="0 0 21600 21600" draw:glue-points="10800 0 0 10800 10800 21600 21600 10800" draw:type="flowchart-process" draw:enhanced-path="M 0 0 L 21600 0 21600 21600 0 21600 0 0 Z N"/></draw:custom-shape><draw:custom-shape draw:style-name="gr9" draw:text-style-name="P117" svg:width="5.001cm" svg:height="0.953cm" svg:x="3.66cm" svg:y="11.113cm"><text:p text:style-name="P115"><text:span text:style-name="T43">5.</text:span><text:span text:style-name="T43">場地使用</text:span></text:p><draw:enhanced-geometry svg:viewBox="0 0 21600 21600" draw:glue-points="10800 0 0 10800 10800 21600 21600 10800" draw:type="flowchart-process" draw:enhanced-path="M 0 0 L 21600 0 21600 21600 0 21600 0 0 Z N"/></draw:custom-shape><draw:connector draw:style-name="gr10" draw:text-style-name="P114" draw:type="line" svg:x1="6.16cm" svg:y1="2.858cm" svg:x2="6.163cm" svg:y2="3.494cm" svg:d="M6160 2858l3 636" svg:viewBox="0 0 5 639"><text:p/></draw:connector><draw:connector draw:style-name="gr10" draw:text-style-name="P114" draw:type="line" svg:x1="8.661cm" svg:y1="4.323cm" svg:x2="10.797cm" svg:y2="4.371cm" svg:d="M8661 4323l2136 48" svg:viewBox="0 0 2138 49"><text:p/></draw:connector><draw:connector draw:style-name="gr10" draw:text-style-name="P114" draw:type="line" svg:x1="6.16cm" svg:y1="5.154cm" svg:x2="6.163cm" svg:y2="5.717cm" svg:d="M6160 5154l3 563" svg:viewBox="0 0 5 564"><text:p/></draw:connector><draw:connector draw:style-name="gr10" draw:text-style-name="P114" draw:type="line" svg:x1="6.16cm" svg:y1="7.384cm" svg:x2="6.163cm" svg:y2="8.255cm" svg:d="M6160 7384l3 871" svg:viewBox="0 0 5 873"><text:p/></draw:connector><draw:connector draw:style-name="gr10" draw:text-style-name="P114" draw:type="line" svg:x1="6.16cm" svg:y1="10.167cm" svg:x2="6.163cm" svg:y2="11.113cm" svg:d="M6160 10167l3 946" svg:viewBox="0 0 5 947"><text:p/></draw:connector><draw:connector draw:style-name="gr10" draw:text-style-name="P114" draw:type="line" svg:x1="6.16cm" svg:y1="12.065cm" svg:x2="6.163cm" svg:y2="13.898cm" svg:d="M6160 12065l3 1833" svg:viewBox="0 0 5 1834"><text:p/></draw:connector><draw:frame draw:style-name="gr11" draw:text-style-name="P120" svg:width="2.223cm" svg:height="0.953cm" svg:x="8.573cm" svg:y="3.493cm"><draw:text-box><text:p text:style-name="P116"><text:span text:style-name="T49">不通過</text:span></text:p></draw:text-box></draw:frame><draw:frame draw:style-name="gr12" draw:text-style-name="P120" svg:width="1.333cm" svg:height="2.407cm" svg:x="0.346cm" svg:y="5.532cm"><draw:text-box><text:p text:style-name="P116"><text:span text:style-name="T50">審查階段</text:span></text:p></draw:text-box></draw:frame><draw:frame draw:style-name="gr12" draw:text-style-name="P120" svg:width="1.333cm" svg:height="2.329cm" svg:x="0.346cm" svg:y="17.145cm"><draw:text-box><text:p text:style-name="P116"><text:span text:style-name="T50">結案階段</text:span></text:p></draw:text-box></draw:frame><draw:line draw:style-name="gr13" draw:text-style-name="P114" svg:x1="1.187cm" svg:y1="17.145cm" svg:x2="1.178cm" svg:y2="12.7cm"><text:p/></draw:line><draw:line draw:style-name="gr13" draw:text-style-name="P114" svg:x1="1.182cm" svg:y1="10.764cm" svg:x2="1.18cm" svg:y2="10.476cm"><text:p/></draw:line><draw:line draw:style-name="gr13" draw:text-style-name="P114" svg:x1="1.184cm" svg:y1="5.397cm" svg:x2="1.188cm" svg:y2="1.679cm"><text:p/></draw:line><draw:line draw:style-name="gr13" draw:text-style-name="P114" svg:x1="1.187cm" svg:y1="7.62cm" svg:x2="1.189cm" svg:y2="10.478cm"><text:p/></draw:line><draw:line draw:style-name="gr13" draw:text-style-name="P114" svg:x1="1.187cm" svg:y1="12.247cm" svg:x2="1.178cm" svg:y2="12.7cm"><text:p/></draw:line><draw:line draw:style-name="gr13" draw:text-style-name="P114" svg:x1="1.184cm" svg:y1="19.368cm" svg:x2="1.189cm" svg:y2="23.975cm"><text:p/></draw:line><draw:frame draw:style-name="gr11" draw:text-style-name="P120" svg:width="2.331cm" svg:height="0.999cm" svg:x="7.668cm" svg:y="0.347cm"><draw:text-box><text:p text:style-name="P116"><text:span text:style-name="T50">作業流程</text:span></text:p></draw:text-box></draw:frame><draw:frame draw:style-name="gr11" draw:text-style-name="P120" svg:width="2.664cm" svg:height="0.999cm" svg:x="0.014cm" svg:y="0.351cm"><draw:text-box><text:p text:style-name="P116"><text:span text:style-name="T50">作業階段</text:span></text:p></draw:text-box></draw:frame><draw:line draw:style-name="gr3" draw:text-style-name="P114" svg:x1="0cm" svg:y1="0.318cm" svg:x2="17.972cm" svg:y2="0.32cm"><text:p/></draw:line><draw:frame draw:style-name="gr11" draw:text-style-name="P120" svg:width="3.329cm" svg:height="21.831cm" svg:x="14.635cm" svg:y="2.223cm"><draw:text-box><text:p text:style-name="P116"><text:span text:style-name="T50">1.</text:span><text:span text:style-name="T50">使用前</text:span><text:span text:style-name="T50">7-30</text:span><text:span text:style-name="T50">天</text:span></text:p><text:p text:style-name="P116"><text:span text:style-name="T50"/></text:p><text:p text:style-name="P116"><text:span text:style-name="T50"/></text:p><text:p text:style-name="P116"><text:span text:style-name="T50"/></text:p><text:p text:style-name="P116"><text:span text:style-name="T50"/></text:p><text:p text:style-name="P121"><text:span text:style-name="T50">2-3. 4</text:span><text:span text:style-name="T50">天</text:span><text:span text:style-name="T50">(</text:span><text:span text:style-name="T50">不含申請人補件日數</text:span><text:span text:style-name="T50">)/</text:span><text:span text:style-name="T50">區公所</text:span></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21"><text:span text:style-name="T50">5. 1</text:span><text:span text:style-name="T50">天</text:span><text:span text:style-name="T50">/</text:span><text:span text:style-name="T50">區公所</text:span></text:p><text:p text:style-name="P116"><text:span text:style-name="T50"/></text:p><text:p text:style-name="P116"><text:span text:style-name="T50">6.</text:span><text:span text:style-name="T50">視損壞程度而定</text:span><text:span text:style-name="T50">/</text:span><text:span text:style-name="T50">區公所</text:span></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16"><text:span text:style-name="T50"/></text:p><text:p text:style-name="P122"><text:span text:style-name="T50">7. 7</text:span><text:span text:style-name="T50">天</text:span><text:span text:style-name="T50">/</text:span><text:span text:style-name="T50">區公所</text:span></text:p></draw:text-box></draw:frame><draw:frame draw:style-name="gr14" draw:text-style-name="P125" svg:width="3.181cm" svg:height="1.588cm" svg:x="14.915cm" svg:y="0.318cm"><draw:text-box><text:p text:style-name="P123"><text:span text:style-name="T51">作 作業期限</text:span><text:span text:style-name="T51">/</text:span></text:p><text:p text:style-name="P124"><text:span text:style-name="T51">權責機關 </text:span></text:p></draw:text-box></draw:frame><draw:frame draw:style-name="gr11" draw:text-style-name="P120" svg:width="2.662cm" svg:height="0.999cm" svg:x="8.132cm" svg:y="13.335cm"><draw:text-box><text:p text:style-name="P116"><text:span text:style-name="T49">不通過</text:span></text:p></draw:text-box></draw:frame><draw:custom-shape draw:style-name="gr15" draw:text-style-name="P117" svg:width="4.001cm" svg:height="0.953cm" svg:x="9.208cm" svg:y="18.733cm"><text:p text:style-name="P115"><text:span text:style-name="T43">6.4</text:span><text:span text:style-name="T52"> </text:span><text:span text:style-name="T52">區公所逕行修繕</text:span></text:p><draw:enhanced-geometry svg:viewBox="0 0 21600 21600" draw:glue-points="10800 0 0 10800 10800 21600 21600 10800" draw:type="flowchart-process" draw:enhanced-path="M 0 0 L 21600 0 21600 21600 0 21600 0 0 Z N"/></draw:custom-shape><draw:custom-shape draw:style-name="gr16" draw:text-style-name="P117" svg:width="4.001cm" svg:height="1.001cm" svg:x="9.208cm" svg:y="13.922cm"><text:p text:style-name="P115"><text:span text:style-name="T53">6.2.</text:span><text:span text:style-name="T44"> </text:span><text:span text:style-name="T44">通知申請人修繕</text:span></text:p><draw:enhanced-geometry svg:viewBox="0 0 21600 21600" draw:glue-points="10800 0 0 10800 10800 21600 21600 10800" draw:type="flowchart-process" draw:enhanced-path="M 0 0 L 21600 0 21600 21600 0 21600 0 0 Z N"/></draw:custom-shape><draw:connector draw:style-name="gr17" draw:text-style-name="P114" svg:x1="12.539cm" svg:y1="3.81cm" svg:x2="6.242cm" svg:y2="3.173cm" svg:d="M12539 3810v-637h-6297" svg:viewBox="0 0 6299 639"><text:p/></draw:connector><draw:frame draw:style-name="gr11" draw:text-style-name="P120" svg:width="2.664cm" svg:height="0.994cm" svg:x="6.35cm" svg:y="5.078cm"><draw:text-box><text:p text:style-name="P116"><text:span text:style-name="T49">通過</text:span></text:p></draw:text-box></draw:frame><draw:connector draw:style-name="gr10" draw:text-style-name="P114" draw:type="line" svg:x1="8.661cm" svg:y1="6.548cm" svg:x2="10.797cm" svg:y2="6.505cm" svg:d="M8661 6548l2136-43" svg:viewBox="0 0 2138 44"><text:p/></draw:connector><draw:frame draw:style-name="gr11" draw:text-style-name="P120" svg:width="2.223cm" svg:height="0.953cm" svg:x="8.573cm" svg:y="5.715cm"><draw:text-box><text:p text:style-name="P116"><text:span text:style-name="T49">不通過</text:span></text:p></draw:text-box></draw:frame><draw:custom-shape draw:style-name="gr18" draw:text-style-name="P117" svg:width="3.701cm" svg:height="0.953cm" svg:x="10.795cm" svg:y="6.033cm"><text:p text:style-name="P115"><text:span text:style-name="T43">3.2</text:span><text:span text:style-name="T43">不予借用</text:span></text:p><text:p text:style-name="P116"><text:span text:style-name="T45"/></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4" draw:text-style-name="P117" svg:width="5.001cm" svg:height="0.953cm" svg:x="3.572cm" svg:y="22.86cm"><text:p text:style-name="P115"><text:span text:style-name="T53">8.</text:span><text:span text:style-name="T53">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 draw:text-style-name="P117" svg:width="5.001cm" svg:height="1.662cm" svg:x="3.66cm" svg:y="13.578cm"><text:p text:style-name="P115"><text:span text:style-name="T43">6.1.</text:span><text:span text:style-name="T44">場地檢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9" draw:text-style-name="P127" svg:width="4.001cm" svg:height="1.662cm" svg:x="9.208cm" svg:y="15.875cm"><text:p text:style-name="P126"><text:span text:style-name="T54">6.3</text:span><text:span text:style-name="T54">確認是否</text:span></text:p><text:p text:style-name="P126"><text:span text:style-name="T54">修繕完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 draw:text-style-name="P117" svg:width="5.001cm" svg:height="0.953cm" svg:x="3.572cm" svg:y="20.638cm"><text:p text:style-name="P115"><text:span text:style-name="T43">7.1</text:span><text:span text:style-name="T43">退還保證金</text:span></text:p><draw:enhanced-geometry svg:viewBox="0 0 21600 21600" draw:glue-points="10800 0 0 10800 10800 21600 21600 10800" draw:type="flowchart-process" draw:enhanced-path="M 0 0 L 21600 0 21600 21600 0 21600 0 0 Z N"/></draw:custom-shape><draw:custom-shape draw:style-name="gr20" draw:text-style-name="P129" svg:width="4.001cm" svg:height="1.271cm" svg:x="9.208cm" svg:y="20.638cm"><text:p text:style-name="P128"><text:span text:style-name="T53">7.2</text:span><text:span text:style-name="T52"> </text:span><text:span text:style-name="T52">退還扣除修繕費用後之保證金</text:span></text:p><draw:enhanced-geometry svg:viewBox="0 0 21600 21600" draw:glue-points="10800 0 0 10800 10800 21600 21600 10800" draw:type="flowchart-process" draw:enhanced-path="M 0 0 L 21600 0 21600 21600 0 21600 0 0 Z N"/></draw:custom-shape><draw:connector draw:style-name="gr21" draw:text-style-name="P114" draw:type="line" svg:x1="8.661cm" svg:y1="14.409cm" svg:x2="9.209cm" svg:y2="14.425cm" svg:d="M8661 14409l548 16" svg:viewBox="0 0 550 18"><text:p/></draw:connector><draw:connector draw:style-name="gr21" draw:text-style-name="P114" draw:type="line" svg:x1="11.206cm" svg:y1="14.923cm" svg:x2="11.21cm" svg:y2="15.877cm" svg:d="M11206 14923l4 954" svg:viewBox="0 0 5 956"><text:p/></draw:connector><draw:connector draw:style-name="gr21" draw:text-style-name="P114" draw:type="line" svg:x1="11.206cm" svg:y1="19.685cm" svg:x2="11.21cm" svg:y2="20.639cm" svg:d="M11206 19685l4 954" svg:viewBox="0 0 5 956"><text:p/></draw:connector><draw:connector draw:style-name="gr21" draw:text-style-name="P114" draw:type="line" svg:x1="6.071cm" svg:y1="21.59cm" svg:x2="6.075cm" svg:y2="22.862cm" svg:d="M6071 21590l4 1272" svg:viewBox="0 0 5 1274"><text:p/></draw:connector><draw:connector draw:style-name="gr21" draw:text-style-name="P114" draw:type="line" svg:x1="6.161cm" svg:y1="15.24cm" svg:x2="6.071cm" svg:y2="20.639cm" svg:d="M6161 15240l-90 5399" svg:viewBox="0 0 92 5401"><text:p/></draw:connector><draw:frame draw:style-name="gr11" draw:text-style-name="P120" svg:width="2.664cm" svg:height="0.994cm" svg:x="6.35cm" svg:y="7.301cm"><draw:text-box><text:p text:style-name="P116"><text:span text:style-name="T49">通過</text:span></text:p></draw:text-box></draw:frame><draw:frame draw:style-name="gr11" draw:text-style-name="P120" svg:width="2.664cm" svg:height="0.994cm" svg:x="6.033cm" svg:y="16.508cm"><draw:text-box><text:p text:style-name="P116"><text:span text:style-name="T49">通過</text:span></text:p></draw:text-box></draw:frame><draw:connector draw:style-name="gr17" draw:text-style-name="P114" svg:x1="13.335cm" svg:y1="16.69cm" svg:x2="6.031cm" svg:y2="13.016cm" svg:d="M13335 16690h864v-3674h-8168" svg:viewBox="0 0 8170 3676"><text:p/></draw:connector><draw:connector draw:style-name="gr21" draw:text-style-name="P114" draw:type="line" svg:x1="11.206cm" svg:y1="17.537cm" svg:x2="11.21cm" svg:y2="18.734cm" svg:d="M11206 17537l4 1197" svg:viewBox="0 0 5 1199"><text:p/></draw:connector><draw:frame draw:style-name="gr11" draw:text-style-name="P120" svg:width="0.953cm" svg:height="0.994cm" svg:x="11.113cm" svg:y="17.461cm"><draw:text-box><text:p text:style-name="P116"><text:span text:style-name="T49">是</text:span></text:p></draw:text-box></draw:frame><draw:frame draw:style-name="gr11" draw:text-style-name="P120" svg:width="0.953cm" svg:height="0.994cm" svg:x="12.7cm" svg:y="15.833cm"><draw:text-box><text:p text:style-name="P116"><text:span text:style-name="T49">否</text:span></text:p></draw:text-box></draw:frame><draw:connector draw:style-name="gr22" draw:text-style-name="P114" svg:x1="11.208cm" svg:y1="21.908cm" svg:x2="6.031cm" svg:y2="22.227cm" svg:d="M11208 21908v319h-5177" svg:viewBox="0 0 5179 321"><text:p/></draw:connector><draw:frame draw:style-name="gr12" draw:text-style-name="P120" svg:width="1.287cm" svg:height="2.253cm" svg:x="0.533cm" svg:y="10.763cm"><draw:text-box><text:p text:style-name="P116"><text:span text:style-name="T48">使用階段</text:span></text:p></draw:text-box></draw:frame></draw:g></text:p>
      <text:p text:style-name="P54"/>
      <text:p text:style-name="P54"/>
      <text:p text:style-name="P34"/>
      <text:p text:style-name="P6"><text:soft-page-break/></text:p>
      <text:p text:style-name="P6"/>
      <text:p text:style-name="P6"/>
      <text:p text:style-name="P7"><draw:frame draw:style-name="fr1" draw:name="框架2" text:anchor-type="char" svg:x="-0.318cm" svg:y="-1.588cm" svg:width="15.875cm" svg:height="1.905cm" draw:z-index="2"><draw:text-box><text:p text:style-name="P1"><text:span text:style-name="T5">新北市政府受理</text:span><text:span text:style-name="T23">公園、廣場、綠地、兒童遊樂場申請使用<text:line-break/></text:span><text:span text:style-name="T5">標準作業流程說明(含公所)</text:span></text:p><text:p text:style-name="P4"/></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8">作業</text:p>
            <text:p text:style-name="P38">階段</text:p>
          </table:table-cell>
          <table:table-cell table:style-name="表格1.A1" office:value-type="string">
            <text:p text:style-name="P38">作業流程</text:p>
          </table:table-cell>
          <table:table-cell table:style-name="表格1.A1" office:value-type="string">
            <text:p text:style-name="P38">步驟說明</text:p>
          </table:table-cell>
          <table:table-cell table:style-name="表格1.A1" office:value-type="string">
            <text:p text:style-name="P38">作業期限</text:p>
          </table:table-cell>
          <table:table-cell table:style-name="表格1.E1" office:value-type="string">
            <text:p text:style-name="P38">權責</text:p>
            <text:p text:style-name="P38">機關</text:p>
          </table:table-cell>
        </table:table-row>
        <table:table-row table:style-name="表格1.2">
          <table:table-cell table:style-name="表格1.A2" table:number-rows-spanned="6" office:value-type="string">
            <text:p text:style-name="P56">審查階段</text:p>
          </table:table-cell>
          <table:table-cell table:style-name="表格1.A1" office:value-type="string">
            <text:p text:style-name="P37">1.案件受理</text:p>
          </table:table-cell>
          <table:table-cell table:style-name="表格1.A1" office:value-type="string">
            <text:list xml:id="list85125890" text:style-name="WW8Num5">
              <text:list-item>
                <text:p text:style-name="P88"><text:span text:style-name="T25">申</text:span><text:span text:style-name="T9">請人填具新北市公園、廣場、綠地及兒童遊樂場使用申請表【(民)表一】及相關附件，向受理機關申請。</text:span></text:p>
              </text:list-item>
            </text:list>
            <text:p text:style-name="P86"/>
          </table:table-cell>
          <table:table-cell table:style-name="表格1.A1" table:number-rows-spanned="6" office:value-type="string">
            <text:p text:style-name="P38">4天</text:p>
          </table:table-cell>
          <table:table-cell table:style-name="表格1.E2" office:value-type="string">
            <text:p text:style-name="P9">各區公所</text:p>
          </table:table-cell>
        </table:table-row>
        <table:table-row table:style-name="表格1.3">
          <table:covered-table-cell/>
          <table:table-cell table:style-name="表格1.A1" office:value-type="string">
            <text:p text:style-name="P37">2.1文件審查</text:p>
          </table:table-cell>
          <table:table-cell table:style-name="表格1.A1" office:value-type="string">
            <text:list xml:id="list234687151" text:style-name="WW8Num1">
              <text:list-item>
                <text:p text:style-name="P89"><text:span text:style-name="T9">受理機關</text:span><text:span text:style-name="T25">依申請表及附件，審查是否同意場地借用。</text:span></text:p>
              </text:list-item>
            </text:list>
          </table:table-cell>
          <table:covered-table-cell/>
          <table:table-cell table:style-name="表格1.E2" office:value-type="string">
            <text:p text:style-name="P10">各區公所</text:p>
          </table:table-cell>
        </table:table-row>
        <table:table-row table:style-name="表格1.3">
          <table:covered-table-cell/>
          <table:table-cell table:style-name="表格1.A1" office:value-type="string">
            <text:p text:style-name="Standard"><text:span text:style-name="T25">2.2</text:span><text:span text:style-name="T26">補件</text:span></text:p>
          </table:table-cell>
          <table:table-cell table:style-name="表格1.A1" office:value-type="string">
            <text:list xml:id="list3162764051" text:style-name="WW8Num10">
              <text:list-item>
                <text:p text:style-name="P95">如文件缺漏，通知申請人補件。</text:p>
              </text:list-item>
            </text:list>
          </table:table-cell>
          <table:covered-table-cell/>
          <table:table-cell table:style-name="表格1.E2" office:value-type="string">
            <text:p text:style-name="P10">申請人</text:p>
          </table:table-cell>
        </table:table-row>
        <table:table-row table:style-name="表格1.5">
          <table:covered-table-cell/>
          <table:table-cell table:style-name="表格1.A1" office:value-type="string">
            <text:p text:style-name="P2"><text:span text:style-name="T25">3.1實質</text:span><text:span text:style-name="T26">審查</text:span></text:p>
          </table:table-cell>
          <table:table-cell table:style-name="表格1.A1" office:value-type="string">
            <text:list xml:id="list535437542" text:style-name="WW8Num9">
              <text:list-item>
                <text:p text:style-name="P90"><text:span text:style-name="T9">受理機關</text:span><text:span text:style-name="T25">依</text:span><text:span text:style-name="T9">「新北市公園廣場綠地及兒童遊樂場申請使用管理要點」(附件一)，</text:span><text:span text:style-name="T25">審查申請內容是否同意場地借用。</text:span></text:p>
              </text:list-item>
            </text:list>
          </table:table-cell>
          <table:covered-table-cell/>
          <table:table-cell table:style-name="表格1.E2" office:value-type="string">
            <text:p text:style-name="P10">各區公所</text:p>
          </table:table-cell>
        </table:table-row>
        <table:table-row table:style-name="表格1.5">
          <table:covered-table-cell/>
          <table:table-cell table:style-name="表格1.A1" office:value-type="string">
            <text:p text:style-name="P35">3.2不予借用</text:p>
          </table:table-cell>
          <table:table-cell table:style-name="表格1.A1" office:value-type="string">
            <text:list xml:id="list3047380553" text:style-name="WW8Num6">
              <text:list-item>
                <text:p text:style-name="P91"><text:span text:style-name="T25">如不符「</text:span><text:span text:style-name="T9">新北市公園廣場綠地及兒童遊樂場申請使用管理要點</text:span><text:span text:style-name="T25">」規範之活動，不予借用。</text:span></text:p>
              </text:list-item>
            </text:list>
          </table:table-cell>
          <table:covered-table-cell/>
          <table:table-cell table:style-name="表格1.E2" office:value-type="string">
            <text:p text:style-name="P20"/>
          </table:table-cell>
        </table:table-row>
        <table:table-row table:style-name="表格1.7">
          <table:covered-table-cell/>
          <table:table-cell table:style-name="表格1.A1" office:value-type="string">
            <text:p text:style-name="P44"><text:span text:style-name="T25">4.</text:span><text:span text:style-name="T26">通知申請人</text:span><text:span text:style-name="T9">繳納保證金及水電使用費(未使用則免繳)</text:span></text:p>
          </table:table-cell>
          <table:table-cell table:style-name="表格1.A1" office:value-type="string">
            <text:list xml:id="list2222972679" text:style-name="WW8Num13">
              <text:list-item>
                <text:p text:style-name="P92"><text:span text:style-name="T25">審查通過後，通知申請人</text:span><text:span text:style-name="T9">繳納保證金及水電使用費(未使用則免繳)</text:span></text:p>
              </text:list-item>
            </text:list>
          </table:table-cell>
          <table:covered-table-cell/>
          <table:table-cell table:style-name="表格1.E2" office:value-type="string">
            <text:p text:style-name="P10">各區公所</text:p>
          </table:table-cell>
        </table:table-row>
        <text:soft-page-break/>
        <table:table-row table:style-name="表格1.1">
          <table:table-cell table:style-name="表格1.A1" office:value-type="string">
            <text:p text:style-name="P38">作業</text:p>
            <text:p text:style-name="P38">階段</text:p>
          </table:table-cell>
          <table:table-cell table:style-name="表格1.A1" office:value-type="string">
            <text:p text:style-name="P38">作業流程</text:p>
          </table:table-cell>
          <table:table-cell table:style-name="表格1.A1" office:value-type="string">
            <text:p text:style-name="P38">步驟說明</text:p>
          </table:table-cell>
          <table:table-cell table:style-name="表格1.A1" office:value-type="string">
            <text:p text:style-name="P38">作業期限</text:p>
          </table:table-cell>
          <table:table-cell table:style-name="表格1.E1" office:value-type="string">
            <text:p text:style-name="P38">權責</text:p>
            <text:p text:style-name="P38">機關</text:p>
          </table:table-cell>
        </table:table-row>
        <table:table-row table:style-name="表格1.1">
          <table:table-cell table:style-name="表格1.A1" office:value-type="string">
            <text:p text:style-name="P38">使用階段</text:p>
          </table:table-cell>
          <table:table-cell table:style-name="表格1.A1" office:value-type="string">
            <text:p text:style-name="P36">5.場地使用</text:p>
          </table:table-cell>
          <table:table-cell table:style-name="表格1.A1" office:value-type="string">
            <text:list xml:id="list1029583406" text:style-name="WW8Num16">
              <text:list-item>
                <text:p text:style-name="P96">舉辦集會、展覽、表演或本府因推動市政等目的所舉辦之活動。</text:p>
              </text:list-item>
            </text:list>
          </table:table-cell>
          <table:table-cell table:style-name="表格1.A1" office:value-type="string">
            <text:p text:style-name="P39"/>
          </table:table-cell>
          <table:table-cell table:style-name="表格1.E1" office:value-type="string">
            <text:p text:style-name="P39"/>
          </table:table-cell>
        </table:table-row>
        <table:table-row table:style-name="表格1.10">
          <table:table-cell table:style-name="表格1.A2" table:number-rows-spanned="7" office:value-type="string">
            <text:p text:style-name="P56">結案階段</text:p>
          </table:table-cell>
          <table:table-cell table:style-name="表格1.A1" office:value-type="string">
            <text:p text:style-name="P37">6.1.場地檢查</text:p>
          </table:table-cell>
          <table:table-cell table:style-name="表格1.A1" office:value-type="string">
            <text:list xml:id="list664644738" text:style-name="WW8Num17">
              <text:list-item>
                <text:p text:style-name="P110"><text:span text:style-name="T31">由受理機關派員檢查是否有設施損壞或其他違規情事。</text:span></text:p>
              </text:list-item>
            </text:list>
          </table:table-cell>
          <table:table-cell table:style-name="表格1.A1" office:value-type="string">
            <text:p text:style-name="P37">1天</text:p>
          </table:table-cell>
          <table:table-cell table:style-name="表格1.E2" office:value-type="string">
            <text:p text:style-name="P13">各區公所</text:p>
          </table:table-cell>
        </table:table-row>
        <table:table-row table:style-name="表格1.11">
          <table:covered-table-cell/>
          <table:table-cell table:style-name="表格1.A1" office:value-type="string">
            <text:p text:style-name="P42"><text:span text:style-name="T25">6.2</text:span><text:span text:style-name="T26">通知申請人修繕</text:span></text:p>
          </table:table-cell>
          <table:table-cell table:style-name="表格1.A1" office:value-type="string">
            <text:list xml:id="list3130054796" text:style-name="WW8Num15">
              <text:list-item>
                <text:p text:style-name="P112">通知申請人修繕</text:p>
              </text:list-item>
            </text:list>
          </table:table-cell>
          <table:table-cell table:style-name="表格1.A1" table:number-rows-spanned="3" office:value-type="string">
            <text:p text:style-name="P25">視損壞程度而定</text:p>
            <text:p text:style-name="P22"/>
          </table:table-cell>
          <table:table-cell table:style-name="表格1.E2" office:value-type="string">
            <text:p text:style-name="P10">申請人</text:p>
          </table:table-cell>
        </table:table-row>
        <table:table-row table:style-name="表格1.11">
          <table:covered-table-cell/>
          <table:table-cell table:style-name="表格1.A1" office:value-type="string">
            <text:p text:style-name="P40">6.3確認是否修繕完妥</text:p>
          </table:table-cell>
          <table:table-cell table:style-name="表格1.A1" office:value-type="string">
            <text:list xml:id="list2190282555" text:style-name="WW8Num3">
              <text:list-item>
                <text:p text:style-name="P111"><text:span text:style-name="T30">申請人未依期限修繕或修繕情況不佳，則改由</text:span><text:span text:style-name="T32">區公所逕行修繕。</text:span></text:p>
              </text:list-item>
            </text:list>
          </table:table-cell>
          <table:covered-table-cell/>
          <table:table-cell table:style-name="表格1.E2" office:value-type="string">
            <text:p text:style-name="P10">各區公所</text:p>
          </table:table-cell>
        </table:table-row>
        <table:table-row table:style-name="表格1.13">
          <table:covered-table-cell/>
          <table:table-cell table:style-name="表格1.A1" office:value-type="string">
            <text:p text:style-name="Standard"><text:span text:style-name="T25">6.4</text:span><text:span text:style-name="T10"> 區公所逕行修繕</text:span></text:p>
          </table:table-cell>
          <table:table-cell table:style-name="表格1.A1" office:value-type="string">
            <text:list xml:id="list618335706" text:style-name="WW8Num2">
              <text:list-item>
                <text:p text:style-name="P113">由區公所逕行修繕。</text:p>
              </text:list-item>
            </text:list>
          </table:table-cell>
          <table:covered-table-cell/>
          <table:table-cell table:style-name="表格1.E2" office:value-type="string">
            <text:p text:style-name="P10">各區公所</text:p>
          </table:table-cell>
        </table:table-row>
        <table:table-row table:style-name="表格1.14">
          <table:covered-table-cell/>
          <table:table-cell table:style-name="表格1.A1" office:value-type="string">
            <text:p text:style-name="Standard"><text:span text:style-name="T25">7.1</text:span><text:span text:style-name="T10">退還保證金</text:span></text:p>
            <text:p text:style-name="P23"><text:span text:style-name="T22">(</text:span><text:span text:style-name="T33">扣除修繕費用)</text:span></text:p>
          </table:table-cell>
          <table:table-cell table:style-name="表格1.A1" office:value-type="string">
            <text:list xml:id="list937888830" text:style-name="WW8Num12">
              <text:list-item>
                <text:p text:style-name="P93"><text:span text:style-name="T10">無息退還保證金</text:span><text:span text:style-name="T25">。</text:span></text:p>
              </text:list-item>
            </text:list>
          </table:table-cell>
          <table:table-cell table:style-name="表格1.A1" table:number-rows-spanned="2" office:value-type="string">
            <text:p text:style-name="P25">7天</text:p>
          </table:table-cell>
          <table:table-cell table:style-name="表格1.E2" table:number-rows-spanned="2" office:value-type="string">
            <text:p text:style-name="P10">各區公所</text:p>
          </table:table-cell>
        </table:table-row>
        <table:table-row table:style-name="表格1.14">
          <table:covered-table-cell/>
          <table:table-cell table:style-name="表格1.A1" office:value-type="string">
            <text:p text:style-name="P43"><text:span text:style-name="T25">7.2</text:span><text:span text:style-name="T10"> 退還扣除修繕費用後之保證金</text:span></text:p>
          </table:table-cell>
          <table:table-cell table:style-name="表格1.A1" office:value-type="string">
            <text:list xml:id="list448555958" text:style-name="WW8Num14">
              <text:list-item>
                <text:p text:style-name="P94"><text:span text:style-name="T10">倘由區公所修繕損壞設施者，相關費用自保證金內扣除，不足時並追償之</text:span><text:span text:style-name="T25">。</text:span></text:p>
              </text:list-item>
            </text:list>
          </table:table-cell>
          <table:covered-table-cell/>
          <table:covered-table-cell/>
        </table:table-row>
        <table:table-row table:style-name="表格1.14">
          <table:covered-table-cell/>
          <table:table-cell table:style-name="表格1.A1" office:value-type="string">
            <text:p text:style-name="P41">8.結案</text:p>
          </table:table-cell>
          <table:table-cell table:style-name="表格1.A1" office:value-type="string">
            <text:p text:style-name="P24"/>
          </table:table-cell>
          <table:table-cell table:style-name="表格1.A1" office:value-type="string">
            <text:p text:style-name="P26"/>
          </table:table-cell>
          <table:table-cell table:style-name="表格1.E2" office:value-type="string">
            <text:p text:style-name="P10">各區公所</text:p>
          </table:table-cell>
        </table:table-row>
      </table:table>
      <text:p text:style-name="P21"/>
      <text:p text:style-name="P21"/>
      <text:p text:style-name="P21"/>
      <text:p text:style-name="P21"/>
      <text:p text:style-name="P21"/>
      <text:p text:style-name="P21"/>
      <text:p text:style-name="P21"/>
      <text:p text:style-name="P21"><text:soft-page-break/>(附件一)</text:p>
      <text:p text:style-name="P46"><text:span text:style-name="T11">「</text:span><text:span text:style-name="T8">新北市公園廣場綠地及兒童遊樂場申請使用管理要點」</text:span></text:p>
      <text:p text:style-name="P58">一、新北市政府（以下簡稱本府）為加強新北市（以下簡稱本市）公園(不包括運動公園)、廣場、綠地、兒童遊樂場申請使用及管理，以符合公共空間使用公平原則，特訂定本要點。</text:p>
      <text:p text:style-name="P57"><text:span text:style-name="T12">二、本</text:span><text:span text:style-name="T11">要點</text:span><text:span text:style-name="T12">所稱本場地，係指本市境內經本府農業局列管之公園</text:span><text:span text:style-name="T11">(不包括運動公園)</text:span><text:span text:style-name="T12">、廣場、綠地</text:span><text:span text:style-name="T11">、兒童遊樂場</text:span><text:span text:style-name="T12">；其名冊由本府農業局另行公告之。</text:span></text:p>
      <text:p text:style-name="P57"><text:span text:style-name="T11">三、於</text:span><text:span text:style-name="T12">本場地</text:span><text:span text:style-name="T11">內舉辦集會、展覽、表演或本府因推動市政等目的所舉辦之活動，應填具申請表向該場地所在地之區公所(以下簡稱受理機關)申請核准使用。</text:span></text:p>
      <text:p text:style-name="P59">四、有下列情形之一，受理機關應不予核准使用：</text:p>
      <text:p text:style-name="P105">(一)活動內容違反法令或公序良俗者。</text:p>
      <text:p text:style-name="P105">(二)有第八點規定一年內不受理其申請之情形者。</text:p>
      <text:p text:style-name="P105">(三)未依申請期限內申請者。</text:p>
      <text:p text:style-name="P105">(四)資料不齊，且逾期未補件者。</text:p>
      <text:p text:style-name="P62">有下列情形之一，受理機關得不予受理核准使用：</text:p>
      <text:p text:style-name="P105">(一)申請人最近一年曾有違反本要點，情節重大。</text:p>
      <text:p text:style-name="P105">(二)活動內容有損壞場地設施、影響環境安寧之虞。</text:p>
      <text:p text:style-name="P57"><text:span text:style-name="T11">五、</text:span><text:span text:style-name="T12">本場地</text:span><text:span text:style-name="T11">使用順序</text:span><text:span text:style-name="T12">以申請文件送達受理機關先後順序判定之；如無法判別文件送達先後順序時，採公開抽籤方式決定之。</text:span></text:p>
      <text:p text:style-name="P59">六、申請使用本場地應依下列規定辦理： </text:p>
      <text:p text:style-name="P61"><text:span text:style-name="T13">(</text:span><text:span text:style-name="T12">一)</text:span><text:span text:style-name="T11">申請人應於使用日前七日至三十日內，檢附身分證明文件、申請人存摺影本、</text:span><text:span text:style-name="T12">場地安全維護及清潔計畫書</text:span><text:span text:style-name="T11">、</text:span><text:span text:style-name="T12">活動企劃書</text:span><text:span text:style-name="T11">、交通維持計畫、內政部或本府社會局核准勸募活動函影本、</text:span><text:span text:style-name="T12">公共意外責任險保單影本</text:span><text:span text:style-name="T11">及警察局許可集會文件，向受理機關提出申請。但</text:span><text:span text:style-name="T12">不可預見之重大緊急事故需使用者，經受理機關同意，不在此限。</text:span></text:p>
      <text:p text:style-name="P61"><text:span text:style-name="T13">(</text:span><text:span text:style-name="T12">二)受理機關必要時，得要求申請人投保公共意外責任險。</text:span></text:p>
      <text:p text:style-name="P61"><text:span text:style-name="T13">(</text:span><text:span text:style-name="T12">三)同一申請人每月以申請一次，且一次以不逾連續二日為限。如遇特殊狀況需延長活動者，應於活動結束前重新提出書面資料申請，經受理機關核准，始得延長，原則以延長二日為限，並補繳</text:span><text:span text:style-name="T11">相關</text:span><text:span text:style-name="T12">費用。</text:span></text:p>
      <text:p text:style-name="P61"><text:span text:style-name="T13">(</text:span><text:span text:style-name="T12">四)申請人應填具申請表，檢附場地活動安全維護及清潔計畫書、活動企劃書，如屬參加人數超過五千人之大型活動，並應檢附交通維持計畫。</text:span></text:p>
      <text:p text:style-name="P60"><text:span text:style-name="T13">(</text:span><text:span text:style-name="T12">五)申請使用場地集會、演說者，須檢附場地所在地警察分局之許可文件影本。</text:span></text:p>
      <text:p text:style-name="P60"><text:span text:style-name="T13">(</text:span><text:span text:style-name="T12">六)活動涉及勸募行為者，應依公益勸募條例及內政部或本府社會局核准勸募活動函影本。</text:span></text:p>
      <text:p text:style-name="P59"><text:soft-page-break/>七、申請使用本場地，經受理機關審查核准者，應繳納保證金每場地每次新臺幣（以下同）五萬元。倘需使用本場地之水電設備，酌收水電使用費每日一千五百元，未滿一日以一日計(申請人自備者免繳)。且應於使用場地起始日起算前三日繳納。</text:p>
      <text:p text:style-name="P63"><text:span text:style-name="T12">本府及所屬各機關、學校申請使用場地，經受理機關核准者，得免收保證金及水電使用費。</text:span></text:p>
      <text:p text:style-name="P59">八、本場地保證金和水電使用費退還及扣抵規定如下：</text:p>
      <text:p text:style-name="P60"><text:span text:style-name="T13">(</text:span><text:span text:style-name="T12">一) 本場地使用完畢後，應於一日內回復原狀；未回復者，受理機關得逕行回復，所需費用由保證金中扣除，不足時並追償之。經受理機關派員檢查後，無損壞及其他違規情事後，七日內無息退還保證金。</text:span></text:p>
      <text:p text:style-name="P60"><text:span text:style-name="T13">(</text:span><text:span text:style-name="T12">二)本場地、設備及器材若有損壞，應由申請人立即修復，並負損害賠償責任；未修復者，受理機關得逕行修復，所需費用由保證金中扣除，不足時並追償之。</text:span></text:p>
      <text:p text:style-name="P60"><text:span text:style-name="T13">(</text:span><text:span text:style-name="T12">三)申請後無法如期使用者，應於使用前三日以書面通知受理機關取消使用，其所繳納之水電使用費及保證金，無息退還。無故取消使用者，將予以紀錄，並作為日後審核其申請之參考。</text:span></text:p>
      <text:p text:style-name="P60"><text:span text:style-name="T13">(</text:span><text:span text:style-name="T12">四)申請人有下列情形之一者，受理機關得廢止原核准使用處分，其所繳之保證金不予退還，且一年內不受理其申請：</text:span></text:p>
      <text:p text:style-name="P64"><text:span text:style-name="T12">1.有第四點各款規定情形之一。</text:span></text:p>
      <text:p text:style-name="P64"><text:span text:style-name="T12">2.違反第九點規定。</text:span></text:p>
      <text:p text:style-name="P64"><text:span text:style-name="T12">3.活動內容與原申請使用內容不符。</text:span></text:p>
      <text:p text:style-name="P64"><text:span text:style-name="T12">4.將場地轉讓（借）他人使用。</text:span></text:p>
      <text:p text:style-name="P60"><text:span text:style-name="T13">(</text:span><text:span text:style-name="T12">五)受理機關如有重大緊急事故，須收回場地自行使用時，得於使用前，通知原申請人改期；如無法改期者，廢止原核准之處分，並無息退還所繳納之保證金及水電使用費，申請人不得請求賠償或補償。</text:span></text:p>
      <text:p text:style-name="P59">九、使用場地時，申請人應遵守下列事項：</text:p>
      <text:p text:style-name="P105">(一)活動時間上午八時至晚上九時止，選舉期間依選罷法規定。</text:p>
      <text:p text:style-name="P60"><text:span text:style-name="T11">(二)申請人如需設置宣傳標幟、搭設舞台、帳篷等臨時建築物，應事先經本場地受理機關同意，違者逕予拆除，申請人不得異議及要求賠償。</text:span></text:p>
      <text:p text:style-name="P60"><text:span text:style-name="T11">(三)申請人於使用期間，須保障所有參與活動人員之生命、身體及公共安全，並負起約束參與活動人員行為之責。</text:span></text:p>
      <text:p text:style-name="P105">(四)申請人應接受受理機關和相關主管單位稽查核准使用之相關文件，不得拒絕或推辭未攜帶。</text:p>
      <text:p text:style-name="P60"><text:soft-page-break/><text:span text:style-name="T11">(五)</text:span><text:span text:style-name="T12">交通或工作之車輛，未經核准不得進入本場地，經核准駛入場者，不得於綠地上行駛。卸貨後應立即離開不得滯留。</text:span></text:p>
      <text:p text:style-name="P60"><text:span text:style-name="T11">(六)</text:span><text:span text:style-name="T12">活動所需設備，均由申請人自行準備；如有使用本場地設備之需要，需經受理機關同意，方得使用。</text:span></text:p>
      <text:p text:style-name="P60"><text:span text:style-name="T11">(七)</text:span><text:span text:style-name="T12">申請人應妥善維護本場地之環境衛生整潔，且負責活動後垃圾清運，並接受受理機關之檢查。</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6"/>
      <text:p text:style-name="P65"><text:soft-page-break/><text:span text:style-name="T6">新北市公園、廣場、綠地、兒童遊樂場</text:span>使用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5"><text:span text:style-name="T11">活動<text:line-break/>名稱</text:span></text:p>
          </table:table-cell>
          <table:table-cell table:style-name="表格2.B1" table:number-columns-spanned="2" office:value-type="string">
            <text:p text:style-name="P11"/>
          </table:table-cell>
          <table:covered-table-cell/>
          <table:table-cell table:style-name="表格2.B1" table:number-columns-spanned="2" office:value-type="string">
            <text:p text:style-name="P8">使用日期時間</text:p>
          </table:table-cell>
          <table:covered-table-cell/>
          <table:table-cell table:style-name="表格2.F1" table:number-columns-spanned="3" office:value-type="string">
            <text:p text:style-name="Standard"><text:span text:style-name="T11">自 <text:s text:c="2"/>年 <text:s text:c="3"/>月 <text:s text:c="4"/>日 <text:s text:c="2"/>時起<text:line-break/>至 <text:s text:c="2"/>年 <text:s text:c="3"/>月 <text:s text:c="4"/>日 <text:s text:c="2"/>時止</text:span></text:p>
          </table:table-cell>
          <table:covered-table-cell/>
          <table:covered-table-cell/>
        </table:table-row>
        <table:table-row table:style-name="表格2.2">
          <table:table-cell table:style-name="表格2.A2" office:value-type="string">
            <text:p text:style-name="P45"><text:span text:style-name="T11">活動<text:line-break/>內容</text:span></text:p>
          </table:table-cell>
          <table:table-cell table:style-name="表格2.B2" table:number-columns-spanned="7" office:value-type="string">
            <text:p text:style-name="P11"/>
          </table:table-cell>
          <table:covered-table-cell/>
          <table:covered-table-cell/>
          <table:covered-table-cell/>
          <table:covered-table-cell/>
          <table:covered-table-cell/>
          <table:covered-table-cell/>
        </table:table-row>
        <table:table-row table:style-name="表格2.3">
          <table:table-cell table:style-name="表格2.A2" office:value-type="string">
            <text:p text:style-name="P45"><text:span text:style-name="T11">公園<text:line-break/>名稱</text:span></text:p>
          </table:table-cell>
          <table:table-cell table:style-name="表格2.B3" table:number-columns-spanned="2" office:value-type="string">
            <text:p text:style-name="P16"/>
          </table:table-cell>
          <table:covered-table-cell/>
          <table:table-cell table:style-name="表格2.B3" table:number-columns-spanned="2" office:value-type="string">
            <text:p text:style-name="P45"><text:span text:style-name="T11">活動<text:line-break/>人數</text:span></text:p>
          </table:table-cell>
          <table:covered-table-cell/>
          <table:table-cell table:style-name="表格2.B2" table:number-columns-spanned="3" office:value-type="string">
            <text:p text:style-name="P16"/>
          </table:table-cell>
          <table:covered-table-cell/>
          <table:covered-table-cell/>
        </table:table-row>
        <table:table-row table:style-name="表格2.4">
          <table:table-cell table:style-name="表格2.A2" office:value-type="string">
            <text:p text:style-name="P27">入園車輛種類/數量/噸位</text:p>
          </table:table-cell>
          <table:table-cell table:style-name="表格2.B3" table:number-columns-spanned="2" office:value-type="string">
            <text:p text:style-name="P28"/>
          </table:table-cell>
          <table:covered-table-cell/>
          <table:table-cell table:style-name="表格2.B3" table:number-columns-spanned="2" office:value-type="string">
            <text:p text:style-name="P16"/>
          </table:table-cell>
          <table:covered-table-cell/>
          <table:table-cell table:style-name="表格2.B2" table:number-columns-spanned="3" office:value-type="string">
            <text:p text:style-name="P17">□自備發電設備</text:p>
            <text:p text:style-name="P8">□繳納水電使用費</text:p>
          </table:table-cell>
          <table:covered-table-cell/>
          <table:covered-table-cell/>
        </table:table-row>
        <table:table-row table:style-name="表格2.3">
          <table:table-cell table:style-name="表格2.A2" office:value-type="string">
            <text:p text:style-name="P8">申請使用園內設備</text:p>
          </table:table-cell>
          <table:table-cell table:style-name="表格2.B2" table:number-columns-spanned="7" office:value-type="string">
            <text:p text:style-name="P10">1.</text:p>
            <text:p text:style-name="P10">2.</text:p>
          </table: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3"><text:span text:style-name="T11"><text:s text:c="6"/>此致<text:line-break/>新北市深坑區公所<text:line-break/></text:span></text:p>
            <text:p text:style-name="P14">申請單位： <text:s text:c="28"/></text:p>
            <text:p text:style-name="P14">負 責 人： <text:s text:c="40"/>簽章</text:p>
            <text:p text:style-name="P14">統一編號或身分證號碼：</text:p>
            <text:p text:style-name="P3"><text:span text:style-name="T11">地 <text:s text:c="3"/>址：<text:line-break/>電 <text:s text:c="3"/>話：</text:span></text:p>
            <text:p text:style-name="P3"><text:span text:style-name="T11">承 辦 人： <text:s text:c="40"/>簽章<text:line-break/>身分證號碼：<text:line-break/></text:span></text:p>
            <text:p text:style-name="P12"/>
            <text:p text:style-name="P14">現場活動負責人 <text:s text:c="36"/>簽章</text:p>
            <text:p text:style-name="P3"><text:span text:style-name="T11">身分證號碼：<text:line-break/>地 <text:s text:c="3"/>址：<text:line-break/>電 <text:s text:c="3"/>話：</text:span></text:p>
            <text:p text:style-name="P12"/>
            <text:p text:style-name="P14">退款戶名：</text:p>
            <text:p text:style-name="P14">金融機構名稱：</text:p>
            <text:p text:style-name="P14">存款帳號：</text:p>
            <text:p text:style-name="P14">中 華 民 國 <text:s text:c="16"/>年 <text:s text:c="17"/>月 <text:s text:c="15"/>日</text:p>
          </table:table-cell>
          <table:covered-table-cell/>
          <table:covered-table-cell/>
          <table:covered-table-cell/>
          <table:covered-table-cell/>
          <table:covered-table-cell/>
          <table:covered-table-cell/>
          <table:covered-table-cell/>
        </table:table-row>
        <text:soft-page-break/>
        <table:table-row table:style-name="表格2.7">
          <table:table-cell table:style-name="表格2.A7" table:number-columns-spanned="6" office:value-type="string">
            <text:p text:style-name="P3"><text:span text:style-name="T14">檢附資料：</text:span><text:span text:style-name="T34">(本頁由區公所填列)</text:span></text:p>
            <text:list xml:id="list2684078196" text:style-name="WW8Num4">
              <text:list-item>
                <text:p text:style-name="P107"><text:span text:style-name="T14">身分證明文件</text:span><text:span text:style-name="T11">(申請人為個人者，請附身分證正反面影本；申請人為法人、公司或團體，請附負責人及立案證明文件影本；機關、學校免附)</text:span></text:p>
              </text:list-item>
              <text:list-item>
                <text:p text:style-name="P107"><text:span text:style-name="T14">申請人存摺影本</text:span><text:span text:style-name="T11">(退還保證金用)</text:span></text:p>
              </text:list-item>
              <text:list-item>
                <text:p text:style-name="P108">場地安全維護及清潔計畫書</text:p>
              </text:list-item>
              <text:list-item>
                <text:p text:style-name="P108">活動企劃書</text:p>
              </text:list-item>
              <text:list-item>
                <text:p text:style-name="P107"><text:span text:style-name="T14">交通維持計畫</text:span><text:span text:style-name="T11">(預計活動參與人數未達五千人者免附) </text:span></text:p>
              </text:list-item>
              <text:list-item>
                <text:p text:style-name="P107"><text:span text:style-name="T14">內政部或本府社會局核准勸募活動函影本</text:span><text:span text:style-name="T11">(活動內容不含勸募活動者免附)</text:span></text:p>
              </text:list-item>
              <text:list-item>
                <text:p text:style-name="P107"><text:span text:style-name="T15">公共意外責任險保單影本</text:span><text:span text:style-name="T12">(最遲於</text:span><text:span text:style-name="T11">活動前一日補附</text:span><text:span text:style-name="T12">)(受理機關未要求投保者免附)</text:span></text:p>
              </text:list-item>
              <text:list-item>
                <text:p text:style-name="P107"><text:span text:style-name="T14">警察局許可集會文件</text:span><text:span text:style-name="T12">(最遲於</text:span><text:span text:style-name="T11">活動前一日補附</text:span><text:span text:style-name="T12">)</text:span><text:span text:style-name="T11"> (非屬集會、演說者</text:span><text:span text:style-name="T12">免附)</text:span></text:p>
              </text:list-item>
            </text:list>
          </table:table-cell>
          <table:covered-table-cell/>
          <table:covered-table-cell/>
          <table:covered-table-cell/>
          <table:covered-table-cell/>
          <table:covered-table-cell/>
          <table:table-cell table:style-name="表格2.G7" office:value-type="string">
            <text:p text:style-name="P15">應附</text:p>
            <text:p text:style-name="P18">□</text:p>
            <text:p text:style-name="P18"/>
            <text:p text:style-name="P18"/>
            <text:p text:style-name="P18">□</text:p>
            <text:p text:style-name="P18">□</text:p>
            <text:p text:style-name="P18">□</text:p>
            <text:p text:style-name="P18">□</text:p>
            <text:p text:style-name="P18">□</text:p>
            <text:p text:style-name="P18"/>
            <text:p text:style-name="P18">□</text:p>
            <text:p text:style-name="P18"/>
            <text:p text:style-name="P18">□</text:p>
          </table:table-cell>
          <table:table-cell table:style-name="表格2.H7" office:value-type="string">
            <text:p text:style-name="P15">已附</text:p>
            <text:p text:style-name="P18">□</text:p>
            <text:p text:style-name="P18"/>
            <text:p text:style-name="P18"/>
            <text:p text:style-name="P18">□</text:p>
            <text:p text:style-name="P18">□</text:p>
            <text:p text:style-name="P18">□</text:p>
            <text:p text:style-name="P18">□</text:p>
            <text:p text:style-name="P18">□</text:p>
            <text:p text:style-name="P18"/>
            <text:p text:style-name="P18">□</text:p>
            <text:p text:style-name="P18"/>
            <text:p text:style-name="P18">□</text:p>
          </table:table-cell>
        </table:table-row>
        <table:table-row table:style-name="表格2.8">
          <table:table-cell table:style-name="表格2.A6" table:number-columns-spanned="8" office:value-type="string">
            <text:p text:style-name="P17">收件時間： <text:s text:c="2"/>年 <text:s text:c="2"/>月 <text:s text:c="2"/>日 <text:s text:c="2"/>時 <text:s text:c="2"/>分(必填)</text:p>
            <text:p text:style-name="P17">收件人： <text:s text:c="26"/>(簽章)</text:p>
          </table:table-cell>
          <table:covered-table-cell/>
          <table:covered-table-cell/>
          <table:covered-table-cell/>
          <table:covered-table-cell/>
          <table:covered-table-cell/>
          <table:covered-table-cell/>
          <table:covered-table-cell/>
        </table:table-row>
        <table:table-row table:style-name="表格2.8">
          <table:table-cell table:style-name="表格2.A6" table:number-columns-spanned="8" office:value-type="string">
            <text:p text:style-name="P32">審核項目：</text:p>
            <text:p text:style-name="P47"><text:span text:style-name="T11">□1.未依申請期限(短於活動前七日或未至活動前三十日)申請。</text:span></text:p>
            <text:p text:style-name="P17">□2.資料不齊，且逾期未補件。</text:p>
            <text:p text:style-name="P17">□3.所申請活動檔期已有其它申請單位借用同意在案。</text:p>
            <text:p text:style-name="P17">□4.申請人最近一年內曾有違反新北市公園廣場綠地及兒童遊樂場申請使用管理要點，情節重大。</text:p>
            <text:p text:style-name="P17">□5.活動內容違反法令、公序良俗。</text:p>
            <text:p text:style-name="P17">□6.活動內容有損壞場地設施、影響環境安寧之虞。</text:p>
            <text:p text:style-name="P47"><text:span text:style-name="T14">初審結果：□擬同意借用、□不同意借用、□擬同意免繳保證金及水電使用費。<text:line-break/> <text:s text:c="9"/>□擬同意使用園內設備</text:span><text:span text:style-name="T16"> <text:s text:c="38"/></text:span></text:p>
            <text:p text:style-name="P47"><text:span text:style-name="T14">應繳保證金■新臺幣五萬元，□水電使用費</text:span><text:span text:style-name="T16">新</text:span><text:span text:style-name="T14">臺</text:span><text:span text:style-name="T16">幣 <text:s text:c="7"/>元整</text:span></text:p>
          </table: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29">承辦課室</text:p>
          </table:table-cell>
          <table:covered-table-cell/>
          <table:table-cell table:style-name="表格2.B3" table:number-columns-spanned="2" office:value-type="string">
            <text:p text:style-name="P29">主秘</text:p>
          </table:table-cell>
          <table:covered-table-cell/>
          <table:table-cell table:style-name="表格2.B3" table:number-columns-spanned="2" office:value-type="string">
            <text:p text:style-name="P44"><text:span text:style-name="T17">機關首長<text:line-break/>或授權代理人</text:span></text:p>
          </table:table-cell>
          <table:covered-table-cell/>
          <table:table-cell table:style-name="表格2.B2" table:number-columns-spanned="2" office:value-type="string">
            <text:p text:style-name="P29">審核結果</text:p>
          </table:table-cell>
          <table:covered-table-cell/>
        </table:table-row>
        <table:table-row table:style-name="表格2.11">
          <table:table-cell table:style-name="表格2.A7" table:number-columns-spanned="2" office:value-type="string">
            <text:p text:style-name="P30"/>
          </table:table-cell>
          <table:covered-table-cell/>
          <table:table-cell table:style-name="表格2.G7" table:number-columns-spanned="2" office:value-type="string">
            <text:p text:style-name="P19"/>
          </table:table-cell>
          <table:covered-table-cell/>
          <table:table-cell table:style-name="表格2.G7" table:number-columns-spanned="2" office:value-type="string">
            <text:p text:style-name="P19"/>
          </table:table-cell>
          <table:covered-table-cell/>
          <table:table-cell table:style-name="表格2.H7" table:number-columns-spanned="2" office:value-type="string">
            <text:p text:style-name="P32">□同意借用</text:p>
            <text:p text:style-name="P32">□不同意借用</text:p>
          </table:table-cell>
          <table:covered-table-cell/>
        </table:table-row>
        <table:table-row table:style-name="表格2.12">
          <table:table-cell table:style-name="表格2.A12" table:number-columns-spanned="8" office:value-type="string">
            <text:p text:style-name="P31">審核時注意事項</text:p>
            <text:list xml:id="list3344306093" text:style-name="WW8Num8">
              <text:list-item>
                <text:p text:style-name="P101">資料不齊者，應通知申請人補齊，逾期需重新申請，並依規定重列使用順序。</text:p>
              </text:list-item>
              <text:list-item>
                <text:p text:style-name="P102"><text:span text:style-name="T18">受理機關評估必要時，得要求申請人投保公共意外責任險，</text:span><text:span text:style-name="T17">並於活動前一日將保單影本送達備查，否則得拒絕其使用。</text:span><text:span text:style-name="T18">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p>
              </text:list-item>
            </text:list>
          </table:table-cell>
          <table:covered-table-cell/>
          <table:covered-table-cell/>
          <table:covered-table-cell/>
          <table:covered-table-cell/>
          <table:covered-table-cell/>
          <table:covered-table-cell/>
          <table:covered-table-cell/>
        </table:table-row>
      </table:table>
      <text:p text:style-name="Standard"/>
      <text:p text:style-name="P33">　　　　　　 <text:s text:c="5"/>　（存摺影印本粘貼處）　　 <text:s text:c="12"/>　　</text:p>
      <text:p text:style-name="P49"><text:soft-page-break/>收<text:span text:style-name="T35"> <text:s text:c="6"/></text:span>據</text:p>
      <text:p text:style-name="P48"><text:span text:style-name="T1">茲</text:span><text:span text:style-name="T2"> </text:span><text:span text:style-name="T1">收到</text:span><text:span text:style-name="T2"> <text:s/></text:span><text:span text:style-name="T1">申請使用</text:span><text:span text:style-name="T3"> <text:s text:c="31"/></text:span></text:p>
      <text:p text:style-name="P48"><text:span text:style-name="T36"><text:s text:c="6"/></text:span><text:span text:style-name="T7">辦理</text:span><text:span text:style-name="T3"> <text:s text:c="28"/></text:span><text:span text:style-name="T4">活動</text:span><text:span text:style-name="T7"> <text:s text:c="14"/></text:span></text:p>
      <text:p text:style-name="P67"><text:span text:style-name="T37">之公園使用保證金</text:span><text:span text:style-name="T38"> </text:span><text:span text:style-name="T41">新台幣</text:span><text:span text:style-name="T42"> <text:s text:c="4"/></text:span><text:span text:style-name="T41">萬 </text:span><text:span text:style-name="T42"><text:s text:c="6"/></text:span><text:span text:style-name="T41">仟元整，無訛。</text:span></text:p>
      <text:p text:style-name="P72"/>
      <text:p text:style-name="P73">此　　　致</text:p>
      <text:p text:style-name="P73"/>
      <text:p text:style-name="P78">深　坑　區　公　所</text:p>
      <text:p text:style-name="P78"/>
      <text:p text:style-name="P69"><text:span text:style-name="T21">具領單位：</text:span><text:span text:style-name="T35"> </text:span></text:p>
      <text:p text:style-name="P70"><text:span text:style-name="T21">負</text:span><text:span text:style-name="T35"> </text:span><text:span text:style-name="T21">責</text:span><text:span text:style-name="T35"> </text:span><text:span text:style-name="T21">人：</text:span></text:p>
      <text:p text:style-name="P70"><text:span text:style-name="T21">身分證字號（統編）：</text:span><text:span text:style-name="T35"> </text:span></text:p>
      <text:p text:style-name="P68">地　　址：</text:p>
      <text:p text:style-name="P71"><text:span text:style-name="T21">電　　話：</text:span><text:span text:style-name="T35"> </text:span></text:p>
      <text:p text:style-name="P68"/>
      <text:p text:style-name="P79"/>
      <text:p text:style-name="P80"/>
      <text:p text:style-name="P50">中華民國<text:span text:style-name="T35"> </text:span>年<text:span text:style-name="T35"> </text:span>月<text:span text:style-name="T35"> </text:span>日</text:p>
      <text:p text:style-name="P84"/>
      <text:p text:style-name="P49">退還公園使用保證金申請書</text:p>
      <text:p text:style-name="P52"><text:span text:style-name="T39">茲</text:span><text:span text:style-name="T40"> <text:s/></text:span><text:span text:style-name="T39">申請使用</text:span><text:span text:style-name="T40"> </text:span></text:p>
      <text:p text:style-name="P53"><text:span text:style-name="T27"><text:s text:c="17"/></text:span><text:span text:style-name="T28"><text:s text:c="20"/></text:span><text:span text:style-name="T29">　　　　　　　　　　　　</text:span><text:span text:style-name="T28"> </text:span><text:span text:style-name="T29">　</text:span></text:p>
      <text:p text:style-name="P53"><text:span text:style-name="T27"><text:s text:c="9"/></text:span><text:span text:style-name="T39">辦理</text:span></text:p>
      <text:p text:style-name="P53"><text:span text:style-name="T27"><text:s text:c="17"/></text:span><text:span text:style-name="T28"><text:s text:c="20"/></text:span><text:span text:style-name="T29">　　　　　　　　　　　　</text:span><text:span text:style-name="T28"> </text:span><text:span text:style-name="T29">　</text:span></text:p>
      <text:p text:style-name="P53"><text:span text:style-name="T39">業已使用完畢，惠請准予退還公園使用保證金</text:span><text:span text:style-name="T40"> <text:s text:c="7"/></text:span><text:span text:style-name="T39">新台幣</text:span><text:span text:style-name="T19"> <text:s text:c="4"/></text:span><text:span text:style-name="T20">萬 </text:span><text:span text:style-name="T19"><text:s text:c="6"/></text:span><text:span text:style-name="T20">仟元整。</text:span></text:p>
      <text:p text:style-name="P74"/>
      <text:p text:style-name="P73">此　　　致</text:p>
      <text:p text:style-name="P73"/>
      <text:p text:style-name="P78">深　坑　區　公　所</text:p>
      <text:p text:style-name="P78"/>
      <text:p text:style-name="P76"><text:span text:style-name="T21">具領單位：</text:span><text:span text:style-name="T35"> </text:span></text:p>
      <text:p text:style-name="P77"><text:span text:style-name="T21">負</text:span><text:span text:style-name="T35"> </text:span><text:span text:style-name="T21">責</text:span><text:span text:style-name="T35"> </text:span><text:span text:style-name="T21">人：</text:span></text:p>
      <text:p text:style-name="P77"><text:span text:style-name="T21">身分證字號：</text:span><text:span text:style-name="T35"> </text:span></text:p>
      <text:p text:style-name="P78">地　　址：</text:p>
      <text:p text:style-name="P75"><text:span text:style-name="T1">電　　話：</text:span><text:span text:style-name="T35"> </text:span></text:p>
      <text:p text:style-name="P80"/>
      <text:p text:style-name="P80"/>
      <text:p text:style-name="P104">中　　華　　民　　國 <text:s/>　　　年　 <text:s text:c="2"/>　月　 <text:s text:c="2"/>　日</text:p>
      <text:p text:style-name="P51"/>
      <text:p text:style-name="P82"><text:span text:style-name="T21">承辦單位</text:span><text:span text:style-name="T35"> <text:s text:c="25"/></text:span><text:span text:style-name="T21">會辦單位</text:span><text:span text:style-name="T35"> <text:s text:c="19"/></text:span><text:span text:style-name="T21">決行</text:span></text:p>
      <text:p text:style-name="P85"><text:span text:style-name="T35"><text:s text:c="8"/></text:span><text:span text:style-name="T21">會計室</text:span></text:p>
      <text:p text:style-name="P81"/>
      <text:p text:style-name="P83"><text:s text:c="20"/></text:p>
      <text:p text:style-name="P21"/>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description>環境綠美化苗木申請表及參考範例</dc:description>
    <meta:initial-creator>農業局</meta:initial-creator>
    <meta:creation-date>2014-01-17T11:38:00</meta:creation-date>
    <dc:creator>建設課10</dc:creator>
    <dc:date>2014-02-13T12:06:00</dc:date>
    <meta:print-date>2013-02-04T15:13:00</meta:print-date>
    <meta:editing-cycles>9</meta:editing-cycles>
    <meta:editing-duration>PT10M</meta:editing-duration>
    <meta:generator>NDC_ODF_Application_Tools/2.0.2$Windows_x86 LibreOffice_project/ed72a44ef8f10c5a9b48f1a4b7467ea50da7b580</meta:generator>
    <meta:document-statistic meta:table-count="2" meta:image-count="0" meta:object-count="0" meta:page-count="10" meta:paragraph-count="207" meta:word-count="3608" meta:character-count="4439" meta:non-whitespace-character-count="3662"/>
  </office:meta>
</office:document-meta>
</file>