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Arial" style:font-size-complex="14pt"/>
    </style:style>
    <style:style style:name="P2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margin-left="0cm" fo:margin-right="0cm" fo:line-height="0.917cm" fo:text-indent="0.993cm" style:auto-text-indent="false"/>
    </style:style>
    <style:style style:name="P7" style:family="paragraph" style:parent-style-name="Standard">
      <style:paragraph-properties fo:margin-left="0cm" fo:margin-right="0cm" fo:line-height="1.058cm" fo:text-indent="0.988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Arial" style:font-size-complex="20pt"/>
    </style:style>
    <style:style style:name="T1" style:family="text">
      <style:text-properties style:font-name="標楷體" fo:font-size="14pt" style:font-name-asian="標楷體" style:font-size-asian="14pt" style:font-name-complex="Arial" style:font-size-complex="14pt"/>
    </style:style>
    <style:style style:name="T2" style:family="text">
      <style:text-properties fo:color="#808080" style:font-name="標楷體" fo:font-size="18pt" style:font-name-asian="標楷體" style:font-size-asian="18pt" style:font-name-complex="Arial" style:font-size-complex="18pt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委託書</text:p>
      <text:p text:style-name="P6"><text:span text:style-name="T1">立委託書人因 □ 工作 □ 行動不便 □ 路途遙遠 □ 其他( <text:s text:c="6"/>)</text:span></text:p>
      <text:p text:style-name="P4"><text:span text:style-name="T1">確實無法親自申請農業用地作農業使用證明書，特委託 <text:s text:c="15"/>君代為申請新北市深坑區 <text:s text:c="11"/>地段 <text:s text:c="10"/>小段 <text:s text:c="9"/>地號共 <text:s text:c="7"/>筆，並無異議。</text:span></text:p>
      <text:p text:style-name="P2">此致</text:p>
      <text:p text:style-name="P7">新北市深坑區公所</text:p>
      <text:p text:style-name="P2"/>
      <text:p text:style-name="P5"><text:span text:style-name="T1">委 託 人：　　　　　　　　　　（簽章）</text:span></text:p>
      <text:p text:style-name="P5"><text:span text:style-name="T1">電 <text:s text:c="3"/>話：</text:span></text:p>
      <text:p text:style-name="P5"><text:span text:style-name="T1">身分證統一編號：</text:span><text:span text:style-name="T2">□□□□□□□□□□</text:span></text:p>
      <text:p text:style-name="P2">戶籍地址：</text:p>
      <text:p text:style-name="P2"/>
      <text:p text:style-name="P2">受委託人：　　　　　　　　　　（簽章）</text:p>
      <text:p text:style-name="P5"><text:span text:style-name="T1">電 <text:s text:c="3"/>話：</text:span></text:p>
      <text:p text:style-name="P5"><text:span text:style-name="T1">身分證統一編號：</text:span><text:span text:style-name="T2">□□□□□□□□□□</text:span></text:p>
      <text:p text:style-name="P2">戶籍地址：</text:p>
      <text:p text:style-name="P1"/>
      <text:p text:style-name="P1"/>
      <text:p text:style-name="P3">中華民國　　年　　月　　日</text:p>
      <text:p text:style-name="Standard"><text:span text:style-name="T1">備註：原因欄請於□中打</text:span><text:span text:style-name="T3"></text:span><text:span text:style-name="T1">；原因為其他者，請於（ <text:s/>）中填明原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d7</meta:initial-creator>
    <meta:creation-date>2017-10-03T11:38:00</meta:creation-date>
    <dc:creator>Administrator</dc:creator>
    <dc:date>2017-10-03T11:38:00</dc:date>
    <meta:print-date>2011-04-15T13:50:00</meta:print-date>
    <meta:editing-cycles>2</meta:editing-cycles>
    <meta:generator>NDC_ODF_Application_Tools/2.0.2$Windows_x86 LibreOffice_project/ed72a44ef8f10c5a9b48f1a4b7467ea50da7b580</meta:generator>
    <meta:document-statistic meta:table-count="0" meta:image-count="0" meta:object-count="0" meta:page-count="1" meta:paragraph-count="15" meta:word-count="174" meta:character-count="302" meta:non-whitespace-character-count="192"/>
  </office:meta>
</office:document-meta>
</file>