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46cm" fo:margin-left="-2.03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0.751cm"/>
    </style:style>
    <style:style style:name="表格1.K" style:family="table-column">
      <style:table-column-properties style:column-width="3.143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86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7cm" fo:keep-together="always"/>
    </style:style>
    <style:style style:name="表格1.B4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718cm" fo:keep-together="always"/>
    </style:style>
    <style:style style:name="表格1.6" style:family="table-row">
      <style:table-row-properties style:min-row-height="0.81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1.9" style:family="table-row">
      <style:table-row-properties style:min-row-height="1.388cm" fo:keep-together="always"/>
    </style:style>
    <style:style style:name="表格1.I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097cm" fo:keep-together="always"/>
    </style:style>
    <style:style style:name="表格1.11" style:family="table-row">
      <style:table-row-properties style:min-row-height="1.64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2" style:family="table-row">
      <style:table-row-properties style:min-row-height="1.453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dotte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3" style:family="table-row">
      <style:table-row-properties style:min-row-height="1.422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1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14" style:family="table-row">
      <style:table-row-properties style:min-row-height="8.60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7.771cm" fo:margin-left="-1.009cm" table:align="left" style:writing-mode="lr-tb"/>
    </style:style>
    <style:style style:name="表格2.A" style:family="table-column">
      <style:table-column-properties style:column-width="17.771cm"/>
    </style:style>
    <style:style style:name="表格2.1" style:family="table-row">
      <style:table-row-properties style:min-row-height="7.68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343cm" fo:keep-together="auto"/>
    </style:style>
    <style:style style:name="表格3" style:family="table">
      <style:table-properties style:width="18.771cm" fo:margin-left="-1.76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8.502cm"/>
    </style:style>
    <style:style style:name="表格3.C" style:family="table-column">
      <style:table-column-properties style:column-width="8.518cm"/>
    </style:style>
    <style:style style:name="表格3.1" style:family="table-row">
      <style:table-row-properties style:min-row-height="1.4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6.519cm" fo:keep-together="auto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6.477cm" fo:keep-together="auto"/>
    </style:style>
    <style:style style:name="表格3.4" style:family="table-row">
      <style:table-row-properties style:min-row-height="6.689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9pt" fo:background-color="#d8d8d8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20pt" fo:background-color="#d8d8d8" style:font-name-asian="標楷體" style:font-size-asian="20pt" style:font-name-complex="標楷體" style:font-size-complex="20pt"/>
    </style:style>
    <style:style style:name="P1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/>
    </style:style>
    <style:style style:name="P20" style:family="paragraph" style:parent-style-name="Standard">
      <style:text-properties fo:color="#000000" fo:font-size="9pt" fo:language="zh" fo:country="TW" style:font-size-asian="9pt" style:language-asian="zh" style:country-asian="TW" style:font-size-complex="9pt"/>
    </style:style>
    <style:style style:name="P21" style:family="paragraph" style:parent-style-name="Standard">
      <style:text-properties fo:font-size="16pt" style:font-size-asian="16pt" style:font-size-complex="16pt"/>
    </style:style>
    <style:style style:name="P22" style:family="paragraph" style:parent-style-name="Standard">
      <style:text-properties fo:color="#7030a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1"/>
    <style:style style:name="P27" style:family="paragraph" style:parent-style-name="Standard">
      <style:text-properties fo:font-size="9pt" style:font-size-asian="9pt" style:font-size-complex="9pt"/>
    </style:style>
    <style:style style:name="P28" style:family="paragraph" style:parent-style-name="Standard">
      <style:paragraph-properties fo:text-align="end" style:justify-single-word="false"/>
      <style:text-properties fo:font-size="9pt" fo:background-color="#d8d8d8" style:font-size-asian="9pt" style:font-size-complex="9pt"/>
    </style:style>
    <style:style style:name="P29" style:family="paragraph" style:parent-style-name="Standard">
      <style:text-properties fo:color="#bfbfbf" fo:font-size="9pt" style:font-size-asian="9pt" style:font-size-complex="9pt"/>
    </style:style>
    <style:style style:name="P30" style:family="paragraph" style:parent-style-name="Standard">
      <style:paragraph-properties fo:line-height="0.882cm"/>
    </style:style>
    <style:style style:name="P31" style:family="paragraph" style:parent-style-name="Standard">
      <style:paragraph-properties fo:line-height="0.459cm"/>
    </style:style>
    <style:style style:name="P32" style:family="paragraph" style:parent-style-name="Standard">
      <style:paragraph-properties fo:padding="0.035cm" fo:border="0.51pt solid #000000"/>
    </style:style>
    <style:style style:name="P33" style:family="paragraph" style:parent-style-name="Standard">
      <style:paragraph-properties fo:padding="0.035cm" fo:border="0.51pt solid #000000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padding="0.035cm" fo:border="0.51pt solid #000000"/>
      <style:text-properties fo:color="#ff0000" style:font-name="標楷體" fo:font-size="18pt" fo:letter-spacing="0.011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text-scale="90%"/>
    </style:style>
    <style:style style:name="P35" style:family="paragraph" style:parent-style-name="Standard">
      <style:paragraph-properties fo:margin-left="0.75cm" fo:margin-right="0cm" fo:text-indent="-0.75cm" style:auto-text-indent="false" fo:padding="0.035cm" fo:border="0.51pt solid #000000"/>
    </style:style>
    <style:style style:name="P36" style:family="paragraph" style:parent-style-name="Standard">
      <style:paragraph-properties fo:margin-left="0.496cm" fo:margin-right="0cm" fo:line-height="0.953cm" fo:text-align="justify" style:justify-single-word="false" fo:text-indent="-0.496cm" style:auto-text-indent="false" fo:padding="0.035cm" fo:border="0.51pt solid #000000"/>
    </style:style>
    <style:style style:name="P37" style:family="paragraph" style:parent-style-name="Standard">
      <style:paragraph-properties fo:margin-left="0.385cm" fo:margin-right="0cm" fo:line-height="0.953cm" fo:text-align="justify" style:justify-single-word="false" fo:text-indent="-0.385cm" style:auto-text-indent="false" fo:padding="0.035cm" fo:border="0.51pt solid #000000"/>
    </style:style>
    <style:style style:name="P38" style:family="paragraph" style:parent-style-name="Standard">
      <style:paragraph-properties fo:margin-left="0.363cm" fo:margin-right="0cm" fo:line-height="0.953cm" fo:text-align="justify" style:justify-single-word="false" fo:text-indent="-0.363cm" style:auto-text-indent="false" fo:padding="0.035cm" fo:border="0.51pt solid #000000"/>
      <style:text-properties fo:color="#000000" style:font-name="標楷體" fo:font-size="14pt" fo:letter-spacing="0.011cm" style:text-underline-style="solid" style:text-underline-width="auto" style:text-underline-color="font-color" style:font-name-asian="標楷體" style:font-size-asian="14pt" style:font-name-complex="標楷體" style:font-size-complex="14pt" style:text-scale="90%"/>
    </style:style>
    <style:style style:name="P39" style:family="paragraph" style:parent-style-name="Standard">
      <style:paragraph-properties fo:margin-left="0.03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top="0cm" fo:margin-bottom="0cm" loext:contextual-spacing="false"/>
    </style:style>
    <style:style style:name="P41" style:family="paragraph" style:parent-style-name="Standard">
      <style:paragraph-properties fo:margin-left="0cm" fo:margin-right="0.272cm" fo:margin-top="0.318cm" fo:margin-bottom="0cm" loext:contextual-spacing="false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423cm" fo:margin-right="0cm" fo:margin-top="0.318cm" fo:margin-bottom="0cm" loext:contextual-spacing="false" fo:text-indent="-0.423cm" style:auto-text-indent="false"/>
    </style:style>
    <style:style style:name="P45" style:family="paragraph" style:parent-style-name="Standard">
      <style:paragraph-properties fo:margin-left="0.423cm" fo:margin-right="0cm" fo:text-indent="-0.423cm" style:auto-text-indent="false"/>
    </style:style>
    <style:style style:name="P46" style:family="paragraph" style:parent-style-name="Standard">
      <style:paragraph-properties fo:margin-left="0.661cm" fo:margin-right="0cm" fo:margin-top="0.191cm" fo:margin-bottom="0cm" loext:contextual-spacing="false" fo:line-height="0.494cm" fo:text-align="justify" style:justify-single-word="false" fo:text-indent="-0.658cm" style:auto-text-indent="false"/>
      <style:text-properties fo:color="#000000" style:font-name="標楷體" fo:font-size="11pt" fo:letter-spacing="0.011cm" style:font-name-asian="標楷體" style:font-size-asian="11pt" style:font-name-complex="標楷體" style:font-size-complex="11pt" style:text-scale="90%"/>
    </style:style>
    <style:style style:name="P47" style:family="paragraph" style:parent-style-name="Standard">
      <style:paragraph-properties fo:margin-left="0.605cm" fo:margin-right="0cm" fo:line-height="0.459cm" fo:text-align="justify" style:justify-single-word="false" fo:text-indent="-0.605cm" style:auto-text-indent="false"/>
    </style:style>
    <style:style style:name="P48" style:family="paragraph" style:parent-style-name="Standard">
      <style:paragraph-properties fo:margin-left="0.598cm" fo:margin-right="0cm" fo:line-height="0.459cm" fo:text-align="justify" style:justify-single-word="false" fo:text-indent="-0.598cm" style:auto-text-indent="false" style:snap-to-layout-grid="false"/>
    </style:style>
    <style:style style:name="P49" style:family="paragraph" style:parent-style-name="Standard">
      <style:paragraph-properties fo:margin-left="0.612cm" fo:margin-right="0cm" fo:line-height="0.459cm" fo:text-align="justify" style:justify-single-word="false" fo:text-indent="-0.612cm" style:auto-text-indent="false"/>
    </style:style>
    <style:style style:name="P50" style:family="paragraph" style:parent-style-name="Standard">
      <style:paragraph-properties fo:margin-left="0cm" fo:margin-right="0cm" fo:line-height="0.459cm" fo:text-align="justify" style:justify-single-word="false" fo:text-indent="0.254cm" style:auto-text-indent="false"/>
      <style:text-properties fo:color="#000000" style:font-name="標楷體" fo:font-size="9pt" fo:letter-spacing="0.011cm" style:text-underline-style="solid" style:text-underline-width="auto" style:text-underline-color="font-color" style:font-name-asian="標楷體" style:font-size-asian="9pt" style:font-name-complex="標楷體" style:font-size-complex="9pt" style:text-scale="90%"/>
    </style:style>
    <style:style style:name="P51" style:family="paragraph" style:parent-style-name="Standard">
      <style:paragraph-properties fo:margin-left="0.683cm" fo:margin-right="0cm" fo:line-height="0.459cm" fo:text-indent="-0.24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margin-left="1.023cm" fo:margin-right="0cm" fo:line-height="0.459cm" fo:text-indent="-0.5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fo:margin-left="0cm" fo:margin-right="0cm" fo:text-indent="1.129cm" style:auto-text-indent="false"/>
    </style:style>
    <style:style style:name="P54" style:family="paragraph" style:parent-style-name="Standard">
      <style:paragraph-properties fo:margin-top="0.212cm" fo:margin-bottom="0cm" loext:contextual-spacing="false"/>
      <style:text-properties fo:color="#000000" style:font-name="標楷體" fo:font-size="16pt" style:font-name-asian="標楷體" style:font-size-asian="16pt" style:font-name-complex="標楷體"/>
    </style:style>
    <style:style style:name="P55" style:family="paragraph" style:parent-style-name="Standard">
      <style:paragraph-properties fo:margin-top="0.212cm" fo:margin-bottom="0cm" loext:contextual-spacing="false"/>
    </style:style>
    <style:style style:name="P56" style:family="paragraph" style:parent-style-name="Standard">
      <style:paragraph-properties fo:padding-left="0.141cm" fo:padding-right="0.141cm" fo:padding-top="0.035cm" fo:padding-bottom="0.776cm" fo:border="0.51pt solid #000000"/>
      <style:text-properties style:font-name="標楷體" fo:font-size="18pt" style:font-name-asian="標楷體" style:font-size-asian="18pt" style:font-name-complex="標楷體" style:font-size-complex="18pt"/>
    </style:style>
    <style:style style:name="P57" style:family="paragraph" style:parent-style-name="Standard">
      <style:paragraph-properties fo:text-align="end" style:justify-single-word="false" fo:padding-left="0.141cm" fo:padding-right="0.141cm" fo:padding-top="0.035cm" fo:padding-bottom="0.776cm" fo:border="0.51pt solid #000000"/>
      <style:text-properties style:font-name="標楷體" fo:font-size="18pt" style:font-name-asian="標楷體" style:font-size-asian="18pt" style:font-name-complex="標楷體" style:font-size-complex="18pt"/>
    </style:style>
    <style:style style:name="P58" style:family="paragraph" style:parent-style-name="Standard">
      <style:paragraph-properties fo:padding-left="0.141cm" fo:padding-right="0.141cm" fo:padding-top="0.035cm" fo:padding-bottom="0.776cm" fo:border="0.51pt solid #000000"/>
    </style:style>
    <style:style style:name="P59" style:family="paragraph" style:parent-style-name="Standard" style:list-style-name="WW8Num6">
      <style:paragraph-properties fo:padding-left="0.141cm" fo:padding-right="0.141cm" fo:padding-top="0.035cm" fo:padding-bottom="0.776cm" fo:border="0.51pt solid #000000"/>
    </style:style>
    <style:style style:name="P60" style:family="paragraph" style:parent-style-name="Standard" style:list-style-name="WW8Num6">
      <style:paragraph-properties fo:padding-left="0.141cm" fo:padding-right="0.141cm" fo:padding-top="0.035cm" fo:padding-bottom="0.776cm" fo:border="0.51pt solid #000000"/>
    </style:style>
    <style:style style:name="P61" style:family="paragraph" style:parent-style-name="Standard">
      <style:paragraph-properties fo:margin-left="0cm" fo:margin-right="0cm" fo:text-indent="0.6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標楷體" fo:font-size="26pt" style:font-name-asian="標楷體" style:font-size-asian="26pt" style:font-name-complex="標楷體" style:font-size-complex="26pt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64" style:family="paragraph" style:parent-style-name="Standard">
      <style:paragraph-properties fo:text-align="center" style:justify-single-word="false" fo:break-before="page"/>
    </style:style>
    <style:style style:name="P65" style:family="paragraph" style:parent-style-name="Standard">
      <style:paragraph-properties fo:margin-top="0.635cm" fo:margin-bottom="0cm" loext:contextual-spacing="false">
        <style:tab-stops>
          <style:tab-stop style:position="11.748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66" style:family="paragraph" style:parent-style-name="Standard">
      <style:paragraph-properties fo:margin-left="0cm" fo:margin-right="0cm" fo:margin-top="0.635cm" fo:margin-bottom="0cm" loext:contextual-spacing="false" fo:text-indent="0.635cm" style:auto-text-indent="false"/>
    </style:style>
    <style:style style:name="P67" style:family="paragraph" style:parent-style-name="Standard">
      <style:paragraph-properties fo:margin-left="0cm" fo:margin-right="0cm" fo:margin-top="0.635cm" fo:margin-bottom="0cm" loext:contextual-spacing="false" fo:text-indent="8.255cm" style:auto-text-indent="false">
        <style:tab-stops>
          <style:tab-stop style:position="11.748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68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9" style:family="paragraph" style:parent-style-name="Standard">
      <style:paragraph-properties fo:margin-left="0cm" fo:margin-right="0cm" fo:text-indent="3.17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cm" fo:margin-right="0cm" fo:text-indent="3.17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margin-left="0cm" fo:margin-right="0cm" fo:text-indent="3.171cm" style:auto-text-indent="false"/>
    </style:style>
    <style:style style:name="P72" style:family="paragraph" style:parent-style-name="Standard">
      <style:paragraph-properties fo:margin-left="0cm" fo:margin-right="0.953cm" fo:text-align="justify" fo:text-align-last="justify" style:justify-single-word="false" fo:text-indent="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3" style:family="paragraph" style:parent-style-name="Standard">
      <style:paragraph-properties fo:margin-left="0cm" fo:margin-right="0cm" fo:margin-top="0.635cm" fo:margin-bottom="0cm" loext:contextual-spacing="false" fo:text-indent="1.365cm" style:auto-text-indent="false"/>
    </style:style>
    <style:style style:name="P74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5" style:family="paragraph" style:parent-style-name="Standard">
      <style:paragraph-properties fo:margin-left="0cm" fo:margin-right="0cm" fo:text-indent="2.5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6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7" style:family="paragraph" style:parent-style-name="Standard">
      <style:paragraph-properties fo:margin-left="0.023cm" fo:margin-right="0cm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8" style:family="paragraph" style:parent-style-name="Standard">
      <style:paragraph-properties fo:margin-left="0.023cm" fo:margin-right="0cm" fo:text-align="center" style:justify-single-word="false" fo:text-indent="0cm" style:auto-text-indent="false"/>
    </style:style>
    <style:style style:name="P79" style:family="paragraph" style:parent-style-name="Standard" style:master-page-name="Standard">
      <style:paragraph-properties fo:text-align="end" style:justify-single-word="false" style:page-number="auto" fo:padding="0.035cm" fo:border="0.51pt solid #000000"/>
    </style:style>
    <style:style style:name="P8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background-color="#d8d8d8" loext:char-shading-value="0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0" style:family="text">
      <style:text-properties style:font-name="標楷體" fo:font-size="10.5pt" fo:letter-spacing="-0.028cm" fo:font-weight="bold" style:font-name-asian="標楷體" style:font-size-asian="10.5pt" style:font-weight-asian="bold" style:font-name-complex="標楷體" style:font-size-complex="10.5pt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T23" style:family="text">
      <style:text-properties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style:font-name="標楷體" fo:font-size="7pt" fo:background-color="#d8d8d8" loext:char-shading-value="0" style:font-name-asian="標楷體" style:font-size-asian="7pt" style:font-name-complex="標楷體" style:font-size-complex="7pt"/>
    </style:style>
    <style:style style:name="T25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7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8" style:family="text">
      <style:text-properties fo:color="#000000" style:font-name="標楷體" fo:font-size="14pt" fo:letter-spacing="0.011cm" style:text-underline-style="solid" style:text-underline-width="auto" style:text-underline-color="font-color" style:font-name-asian="標楷體" style:font-size-asian="14pt" style:font-name-complex="標楷體" style:font-size-complex="14pt" style:text-scale="90%"/>
    </style:style>
    <style:style style:name="T29" style:family="text">
      <style:text-properties fo:color="#000000" style:font-name="標楷體" fo:font-size="8pt" fo:letter-spacing="0.011cm" style:letter-kerning="true" style:font-name-asian="標楷體" style:font-size-asian="8pt" style:font-name-complex="細明體" style:font-size-complex="8pt" style:text-scale="90%"/>
    </style:style>
    <style:style style:name="T30" style:family="text">
      <style:text-properties fo:color="#000000" style:font-name="標楷體" fo:font-size="8pt" fo:letter-spacing="0.011cm" style:letter-kerning="true" style:font-name-asian="標楷體" style:font-size-asian="8pt" style:font-name-complex="細明體" style:font-size-complex="8pt" style:text-scale="90%"/>
    </style:style>
    <style:style style:name="T31" style:family="text">
      <style:text-properties fo:color="#000000" style:font-name="標楷體" fo:font-size="8pt" fo:letter-spacing="0.011cm" style:font-name-asian="標楷體" style:font-size-asian="8pt" style:font-name-complex="標楷體" style:font-size-complex="8pt" style:text-scale="90%"/>
    </style:style>
    <style:style style:name="T32" style:family="text">
      <style:text-properties fo:color="#000000" style:font-name="標楷體" fo:font-size="11pt" fo:letter-spacing="0.011cm" style:font-name-asian="標楷體" style:font-size-asian="11pt" style:font-name-complex="標楷體" style:font-size-complex="11pt" style:text-scale="90%"/>
    </style:style>
    <style:style style:name="T33" style:family="text">
      <style:text-properties fo:color="#000000" style:font-name="標楷體" fo:font-size="10pt" fo:letter-spacing="0.011cm" style:font-name-asian="標楷體" style:font-size-asian="10pt" style:font-name-complex="標楷體" style:font-size-complex="10pt" style:text-scale="90%"/>
    </style:style>
    <style:style style:name="T34" style:family="text">
      <style:text-properties fo:color="#000000" style:font-name="標楷體" fo:font-size="10pt" fo:letter-spacing="0.011cm" style:letter-kerning="true" style:font-name-asian="標楷體" style:font-size-asian="10pt" style:font-name-complex="細明體" style:font-size-complex="10pt" style:text-scale="90%"/>
    </style:style>
    <style:style style:name="T35" style:family="text">
      <style:text-properties fo:color="#000000" style:font-name="標楷體" fo:font-size="10pt" fo:letter-spacing="0.011cm" style:letter-kerning="true" style:font-name-asian="標楷體" style:font-size-asian="10pt" style:font-name-complex="細明體" style:font-size-complex="10pt" style:text-scale="90%"/>
    </style:style>
    <style:style style:name="T36" style:family="text">
      <style:text-properties fo:color="#000000" style:font-name="標楷體" fo:font-size="10pt" fo:letter-spacing="0.011cm" style:letter-kerning="true" fo:background-color="#d8d8d8" loext:char-shading-value="0" style:font-name-asian="標楷體" style:font-size-asian="10pt" style:font-name-complex="細明體" style:font-size-complex="10pt" style:text-scale="90%"/>
    </style:style>
    <style:style style:name="T37" style:family="text">
      <style:text-properties fo:color="#000000" style:font-name="標楷體" fo:font-size="9pt" fo:letter-spacing="0.011cm" style:font-name-asian="標楷體" style:font-size-asian="9pt" style:font-name-complex="標楷體" style:font-size-complex="9pt" style:text-scale="90%"/>
    </style:style>
    <style:style style:name="T38" style:family="text">
      <style:text-properties fo:color="#000000" style:font-name="標楷體" fo:font-size="9pt" fo:letter-spacing="0.011cm" style:font-name-asian="標楷體" style:font-size-asian="9pt" style:font-name-complex="標楷體" style:font-size-complex="9pt" style:text-scale="90%"/>
    </style:style>
    <style:style style:name="T39" style:family="text">
      <style:text-properties fo:color="#000000" style:font-name="標楷體" fo:font-size="9pt" fo:letter-spacing="0.011cm" style:letter-kerning="true" style:font-name-asian="標楷體" style:font-size-asian="9pt" style:font-name-complex="細明體" style:font-size-complex="9pt" style:text-scale="90%"/>
    </style:style>
    <style:style style:name="T40" style:family="text">
      <style:text-properties fo:color="#000000" style:font-name="標楷體" fo:font-size="9pt" fo:letter-spacing="0.011cm" style:letter-kerning="true" style:font-name-asian="標楷體" style:font-size-asian="9pt" style:font-name-complex="細明體" style:font-size-complex="9pt" style:text-scale="90%"/>
    </style:style>
    <style:style style:name="T41" style:family="text">
      <style:text-properties fo:color="#000000" style:font-name="標楷體" fo:font-size="9pt" fo:letter-spacing="0.011cm" style:letter-kerning="true" style:font-name-asian="標楷體" style:font-size-asian="9pt" style:font-name-complex="新細明體1" style:font-size-complex="9pt" style:text-scale="90%"/>
    </style:style>
    <style:style style:name="T42" style:family="text">
      <style:text-properties fo:color="#000000" style:font-name="標楷體" fo:font-size="9pt" fo:letter-spacing="0.011cm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 style:text-scale="90%"/>
    </style:style>
    <style:style style:name="T43" style:family="text">
      <style:text-properties fo:color="#000000" style:font-name="標楷體" fo:font-size="9pt" fo:letter-spacing="0.011cm" style:text-underline-style="solid" style:text-underline-width="auto" style:text-underline-color="font-color" fo:font-weight="bold" style:letter-kerning="true" style:font-name-asian="標楷體" style:font-size-asian="9pt" style:font-weight-asian="bold" style:font-name-complex="細明體" style:font-size-complex="9pt" style:text-scale="90%"/>
    </style:style>
    <style:style style:name="T44" style:family="text">
      <style:text-properties fo:color="#000000" style:font-name="標楷體" fo:font-size="9pt" fo:letter-spacing="0.011cm" style:text-underline-style="solid" style:text-underline-width="auto" style:text-underline-color="font-color" style:font-name-asian="標楷體" style:font-size-asian="9pt" style:font-name-complex="標楷體" style:font-size-complex="9pt" style:text-scale="90%"/>
    </style:style>
    <style:style style:name="T45" style:family="text">
      <style:text-properties fo:color="#000000" style:font-name="標楷體" fo:font-size="9pt" fo:letter-spacing="0.011cm" fo:font-weight="bold" style:letter-kerning="true" style:font-name-asian="標楷體" style:font-size-asian="9pt" style:font-weight-asian="bold" style:font-name-complex="細明體" style:font-size-complex="9pt" style:text-scale="90%"/>
    </style:style>
    <style:style style:name="T46" style:family="text">
      <style:text-properties fo:color="#000000" style:font-name="標楷體" fo:font-size="9pt" fo:letter-spacing="0.011cm" fo:font-weight="bold" style:letter-kerning="true" style:font-name-asian="標楷體" style:font-size-asian="9pt" style:font-weight-asian="bold" style:font-name-complex="細明體" style:font-size-complex="9pt" style:text-scale="90%"/>
    </style:style>
    <style:style style:name="T47" style:family="text">
      <style:text-properties fo:color="#000000" style:font-name="標楷體" fo:font-size="16pt" style:font-name-asian="標楷體" style:font-size-asian="16pt" style:font-name-complex="標楷體"/>
    </style:style>
    <style:style style:name="T48" style:family="text">
      <style:text-properties fo:color="#000000" style:font-name="標楷體" fo:font-size="16pt" style:font-name-asian="標楷體" style:font-size-asian="16pt" style:font-name-complex="標楷體"/>
    </style:style>
    <style:style style:name="T49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0" style:family="text">
      <style:text-properties fo:color="#000000" style:font-name="標楷體" style:font-name-asian="標楷體" style:font-name-complex="標楷體"/>
    </style:style>
    <style:style style:name="T51" style:family="text">
      <style:text-properties fo:color="#000000" style:font-name="標楷體" style:font-name-asian="標楷體" style:font-name-complex="標楷體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color="#ffffff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bfbfb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29cm" fo:min-width="8.0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29cm" fo:min-width="7.58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1">104.8.14 [1]版</text:span></text:p>
      <text:p text:style-name="P32"><text:span text:style-name="T1">■申請「路燈桿懸掛廣告旗幟」應檢附以下資料：</text:span></text:p>
      <text:p text:style-name="P32"><text:span text:style-name="T1">【</text:span><text:span text:style-name="T27">申請書註明*符號為必填欄位</text:span><text:span text:style-name="T1">】</text:span></text:p>
      <text:p text:style-name="P35"><text:span text:style-name="T1">1.申請書（申請單位請蓋負責人、公司章）。</text:span></text:p>
      <text:p text:style-name="P33">2.個人身分證影本。</text:p>
      <text:p text:style-name="P32"><text:span text:style-name="T1">3.廣告內容並附旗幟設計樣張（彩色）。</text:span></text:p>
      <text:p text:style-name="P36"><text:span text:style-name="T1">4.公益活動之</text:span><text:span text:style-name="T5">委託書或公文</text:span><text:span text:style-name="T1">。</text:span></text:p>
      <text:p text:style-name="P37"><text:span text:style-name="T9">（如為辦理</text:span><text:span text:style-name="T28">（一）本府所屬機關、學校或其他政府機關從事政令宣導或辦理相關活動。（二）非營利團體從事公益活動。）</text:span></text:p>
      <text:p text:style-name="P36"><text:span text:style-name="T1">5.</text:span><text:span text:style-name="T27">公司團體委託書。（公司負責人委託申請者）</text:span></text:p>
      <text:p text:style-name="P38"/>
      <text:p text:style-name="P38"/>
      <text:p text:style-name="P34"/>
      <text:p text:style-name="P22">★相關表格可至深坑區公所官網下載，路徑：</text:p>
      <text:p text:style-name="P22">便民服務/表單下載/工務課/路燈桿廣告旗幟（宮燈旗）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table:number-columns-spanned="11" office:value-type="string">
            <text:p text:style-name="P39"><text:span text:style-name="T10"><text:s text:c="9"/>新北市深坑區公所「路燈桿懸掛廣告旗幟」申請書 <text:s text:c="3"/></text:span><text:span text:style-name="T11">*</text:span><text:span text:style-name="T12">欄位必填</text:span><text:span text:style-name="T13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3"><text:span text:style-name="T15">*</text:span><text:span text:style-name="T7">申請者</text:span></text:p>
          </table:table-cell>
          <table:table-cell table:style-name="表格1.B2" table:number-columns-spanned="8" office:value-type="string">
            <text:p text:style-name="P24"><text:span text:style-name="T7">公司名稱： <text:s text:c="28"/>（股）有限公司</text:span></text:p>
            <text:p text:style-name="P2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3"><text:span text:style-name="T15">*</text:span><text:span text:style-name="T7">電話</text:span><text:span text:style-name="T16">（手機）</text:span></text:p>
          </table:table-cell>
          <table:table-cell table:style-name="表格1.K2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office:value-type="string">
            <text:p text:style-name="P25"><text:span text:style-name="T7">代理人： <text:s/></text:span><text:span text:style-name="T16">（需填具委託書）</text:span></text:p>
          </table:table-cell>
          <table:table-cell table:style-name="表格1.B2" office:value-type="string">
            <text:p text:style-name="P23"><text:span text:style-name="T15">*</text:span><text:span text:style-name="T7">地址</text:span></text:p>
          </table:table-cell>
          <table:table-cell table:style-name="表格1.B3" table:number-columns-spanned="6" office:value-type="string">
            <text:p text:style-name="P2">□□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3"><text:span text:style-name="T15">*</text:span><text:span text:style-name="T7">電話</text:span><text:span text:style-name="T16">（手機）</text:span></text:p>
          </table:table-cell>
          <table:table-cell table:style-name="表格1.K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3"><text:span text:style-name="T15">*</text:span><text:span text:style-name="T7">懸掛期間</text:span></text:p>
          </table:table-cell>
          <table:table-cell table:style-name="表格1.B4" table:number-columns-spanned="10" office:value-type="string">
            <text:p text:style-name="P23"><text:span text:style-name="T7">年 <text:s text:c="6"/>月 <text:s text:c="6"/>日至 <text:s text:c="6"/>年 <text:s text:c="6"/>月 <text:s text:c="5"/>日止，共計 <text:s text:c="5"/>日 <text:s text:c="35"/></text:span><text:span text:style-name="T16">(※ </text:span><text:span text:style-name="T29">懸掛日</text:span><text:span text:style-name="T29">2星期</text:span><text:span text:style-name="T29">前</text:span><text:span text:style-name="T29">向本所</text:span><text:span text:style-name="T31">提出書面申請，</text:span><text:span text:style-name="T16">每期以15日為原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3"><text:span text:style-name="T17">*</text:span><text:span text:style-name="T18">申請事由</text:span></text:p>
            <text:p text:style-name="P8">（活動名稱）</text:p>
          </table:table-cell>
          <table:table-cell table:style-name="表格1.K2" table:number-columns-spanned="10" office:value-type="string">
            <text:p text:style-name="P40"><text:span text:style-name="T7">□懸掛事由：</text:span></text:p>
            <text:p text:style-name="P41"><text:span text:style-name="T7">□展延事由： <text:s text:c="20"/></text:span><text:span text:style-name="T16"><text:s/>※展延應於核准期限屆滿前7日提出申請，（同時申請展延時得一併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3"><text:span text:style-name="T15">*</text:span><text:span text:style-name="T7">懸掛路段</text:span><text:span text:style-name="T19">（路段名）</text:span></text:p>
          </table:table-cell>
          <table:table-cell table:style-name="表格1.B6" table:number-columns-spanned="7" office:value-type="string">
            <text:list xml:id="list1034807197638885010" text:style-name="WW8Num1">
              <text:list-item>
                <text:p text:style-name="P26"><text:span text:style-name="T7">本區 <text:s text:c="10"/>路 <text:s text:c="6"/>段 <text:s text:c="5"/>號/組數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3"><text:span text:style-name="T15">*</text:span><text:span text:style-name="T7">懸掛數量</text:span></text:p>
            <text:p text:style-name="P8">(請確實陳報)</text:p>
          </table:table-cell>
          <table:covered-table-cell/>
          <table:table-cell table:style-name="表格1.K2" table:number-rows-spanned="3" office:value-type="string">
            <text:p text:style-name="P23"><text:span text:style-name="T7">共 <text:s text:c="6"/>組</text:span></text:p>
          </table:table-cell>
        </table:table-row>
        <table:table-row table:style-name="表格1.6">
          <table:covered-table-cell/>
          <table:table-cell table:style-name="表格1.B7" table:number-columns-spanned="7" office:value-type="string">
            <text:list xml:id="list205713046629076" text:continue-numbering="true" text:style-name="WW8Num1">
              <text:list-item>
                <text:p text:style-name="P26"><text:span text:style-name="T7">本區 <text:s text:c="10"/>路 <text:s text:c="6"/>段 <text:s text:c="5"/>號/組數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7" office:value-type="string">
            <text:list xml:id="list205712467145018" text:continue-numbering="true" text:style-name="WW8Num1">
              <text:list-item>
                <text:p text:style-name="P26"><text:span text:style-name="T7">本區 <text:s text:c="10"/>路 <text:s text:c="6"/>段 <text:s text:c="5"/>號/組數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Standard"><text:span text:style-name="T15">*</text:span><text:span text:style-name="T7"> 請勾選</text:span></text:p>
            <text:p text:style-name="P5">應檢附</text:p>
            <text:p text:style-name="P5">證明文件</text:p>
          </table:table-cell>
          <table:table-cell table:style-name="表格1.B2" table:number-rows-spanned="2" table:number-columns-spanned="7" office:value-type="string">
            <text:p text:style-name="Standard"><text:span text:style-name="T7">□1.</text:span><text:span text:style-name="T21">公司團體委託書（依申請資格）</text:span></text:p>
            <text:p text:style-name="Standard"><text:span text:style-name="T7">□2.廣告內容並附旗幟設計樣張(彩色)。</text:span></text:p>
            <text:p text:style-name="Standard"><text:span text:style-name="T7">□3.政府機關委託書或其他證明文件。（公益活動檢附）</text:span></text:p>
            <text:p text:style-name="Standard"><text:span text:style-name="T7">□4.個人身分證正、反面（影本） <text:s text:c="2"/></text:span></text:p>
            <text:p text:style-name="Standard"><text:span text:style-name="T7">□5.其他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rows-spanned="2" table:number-columns-spanned="2" office:value-type="string">
            <text:p text:style-name="P42">*</text:p>
            <text:p text:style-name="P5">公文送達</text:p>
            <text:p text:style-name="P5">方 <text:s text:c="3"/>式</text:p>
            <text:p text:style-name="P5"/>
          </table:table-cell>
          <table:covered-table-cell/>
          <table:table-cell table:style-name="表格1.K2" office:value-type="string">
            <text:p text:style-name="P43">□公文郵寄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43">□公文自取</text:p>
          </table:table-cell>
        </table:table-row>
        <table:table-row table:style-name="表格1.11">
          <table:table-cell table:style-name="表格1.A11" office:value-type="string">
            <text:p text:style-name="P5">申請日期</text:p>
          </table:table-cell>
          <table:table-cell table:style-name="表格1.B11" table:number-columns-spanned="3" office:value-type="string">
            <text:p text:style-name="Standard"><text:span text:style-name="T7">中華民國 <text:s text:c="5"/>年 <text:s text:c="5"/>月 <text:s text:c="5"/>日</text:span></text:p>
          </table:table-cell>
          <table:covered-table-cell/>
          <table:covered-table-cell/>
          <table:table-cell table:style-name="表格1.E11" table:number-columns-spanned="2" office:value-type="string">
            <text:p text:style-name="P44"><text:span text:style-name="T15">* </text:span><text:span text:style-name="T7">申請者 簽 <text:s/>章</text:span></text:p>
          </table:table-cell>
          <table:covered-table-cell/>
          <table:table-cell table:style-name="表格1.G11" table:number-columns-spanned="5" office:value-type="string">
            <text:p text:style-name="Standard"><draw:frame draw:style-name="fr1" draw:name="框架1" text:anchor-type="char" svg:x="4.025cm" svg:y="0.254cm" svg:width="1.191cm" svg:height="1.124cm" draw:z-index="1"><draw:text-box><text:p text:style-name="P29">印</text:p></draw:text-box></draw:frame><draw:frame draw:style-name="fr1" draw:name="框架2" text:anchor-type="char" svg:x="0.206cm" svg:y="0.021cm" svg:width="1.607cm" svg:height="1.543cm" draw:z-index="0"><draw:text-box><text:p text:style-name="P29">印</text:p></draw:text-box></draw:frame><text:span text:style-name="T7">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5">使用費</text:p>
            <text:p text:style-name="P9">（200元/組）</text:p>
          </table:table-cell>
          <table:table-cell table:style-name="表格1.B12" table:number-columns-spanned="4" office:value-type="string">
            <text:p text:style-name="Standard"><text:span text:style-name="T7">□新臺幣 <text:s text:c="4"/>萬 <text:s text:c="5"/>仟 <text:s text:c="4"/>佰元整</text:span></text:p>
          </table:table-cell>
          <table:covered-table-cell/>
          <table:covered-table-cell/>
          <table:covered-table-cell/>
          <table:table-cell table:style-name="表格1.F12" table:number-rows-spanned="2" table:number-columns-spanned="2" office:value-type="string">
            <text:p text:style-name="P5">保證金</text:p>
            <text:p text:style-name="P10">(200元/組)</text:p>
          </table:table-cell>
          <table:covered-table-cell/>
          <table:table-cell table:style-name="表格1.H12" table:number-rows-spanned="2" table:number-columns-spanned="4" office:value-type="string">
            <text:p text:style-name="P30"><text:span text:style-name="T7">新臺幣 <text:s text:c="2"/>萬 <text:s text:c="3"/>仟 <text:s text:c="3"/>佰元整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5"><text:span text:style-name="T15">□免繳</text:span><text:span text:style-name="T12">（依「新北市路燈桿懸掛廣告旗幟收費標準」第二條第三款規定，僅收取保證金，免收使用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46">◎依「新北市路燈桿懸掛廣告旗幟管理要點」、「新北市路燈桿懸掛廣告旗幟收費標準」，應注意事項:</text:p>
            <text:p text:style-name="P47"><text:span text:style-name="T33">一、</text:span><text:span text:style-name="T37">申請</text:span><text:span text:style-name="T39">懸掛</text:span><text:span text:style-name="T39">廣告旗幟者</text:span><text:span text:style-name="T39">（以下簡稱</text:span><text:span text:style-name="T39">申請者</text:span><text:span text:style-name="T39">）</text:span><text:span text:style-name="T37">，</text:span><text:span text:style-name="T37">應</text:span><text:span text:style-name="T39">於懸掛日</text:span><text:span text:style-name="T39">2星期</text:span><text:span text:style-name="T39">前</text:span><text:span text:style-name="T37">檢具上列文件向各區公所提出申請。</text:span></text:p>
            <text:p text:style-name="P48"><text:span text:style-name="T37">二、同路段或地點同時有2位以上申請者提出懸掛</text:span><text:span text:style-name="T39">廣告旗幟</text:span><text:span text:style-name="T37">之申請時，以政令宣導及公益活動為優先﹔其他以抽簽決定為原則。前項所稱公益活動，指以公共利益為目的，所辦理之文化、學術、教育、慈善或其他類同之非營利性活動。</text:span></text:p>
            <text:p text:style-name="P49"><text:span text:style-name="T37">三、申請者應於</text:span><text:span text:style-name="T39">廣告旗幟</text:span><text:span text:style-name="T37">懸掛期限屆滿當日24時前，自行拆除完畢。未依期限拆除者，環保局得逕行代為清除，並視同廢棄物清理之，所需費用由保證金中扣抵。</text:span></text:p>
            <text:p text:style-name="P49"><text:span text:style-name="T37">四、經本所審查核准者應收取使用費及保證金，其收費標準如下：</text:span><text:span text:style-name="T42">每組二幅新臺幣200元，保證金每組二幅新臺幣200元</text:span><text:span text:style-name="T37">，均依申請懸掛數量計算之；</text:span><text:span text:style-name="T44">每次懸掛以15日為限，得申請展延一次，並重新收取使用費。</text:span></text:p>
            <text:p text:style-name="P49"><text:span text:style-name="T37">五、</text:span><text:span text:style-name="T44">申請使用本府路燈桿懸掛廣告旗幟，有下列情形之一者，得經區公所核定，僅收取保證金，免收使用費：</text:span></text:p>
            <text:p text:style-name="P50">（一）本府所屬機關、學校或其他政府機關從事政令宣導或辦理相關活動。</text:p>
            <text:p text:style-name="P50">（二）非營利團體從事公益活動。</text:p>
            <text:p text:style-name="P31"><text:span text:style-name="T37">六、</text:span><text:span text:style-name="T39">廣告旗幟之懸掛方式</text:span><text:span text:style-name="T37">應符合下列規定：</text:span></text:p>
            <text:p text:style-name="P51"><text:span text:style-name="T37">(一)</text:span><text:span text:style-name="T39">型式：</text:span><text:span text:style-name="T39">每支路燈桿限</text:span><text:span text:style-name="T39">以</text:span><text:span text:style-name="T39">一組（兩幅）</text:span><text:span text:style-name="T39">羅馬旗型式懸掛。</text:span></text:p>
            <text:p text:style-name="P51"><text:span text:style-name="T37">(二)</text:span><text:span text:style-name="T39">材質：限用布質材料。</text:span></text:p>
            <text:p text:style-name="P51"><text:span text:style-name="T37">(三)</text:span><text:span text:style-name="T39">規格</text:span><text:span text:style-name="T39">尺寸</text:span><text:span text:style-name="T39">：長</text:span><text:span text:style-name="T39">150</text:span><text:span text:style-name="T39">公分、寬</text:span><text:span text:style-name="T39">60</text:span><text:span text:style-name="T39">公分。</text:span></text:p>
            <text:p text:style-name="P51"><text:span text:style-name="T37">(四)註記</text:span><text:span text:style-name="T39">：廣告旗幟正面右下角位置以</text:span><text:span text:style-name="T39">2</text:span><text:span text:style-name="T39">公分字格標示核准字號及施作插設廣告旗幟之申請</text:span><text:span text:style-name="T39">者</text:span><text:span text:style-name="T39">。</text:span></text:p>
            <text:p text:style-name="P52"><text:span text:style-name="T37">(五)</text:span><text:span text:style-name="T39">位置：廣告旗幟下端應離地面</text:span><text:span text:style-name="T39">250</text:span><text:span text:style-name="T39">公分以上，</text:span><text:span text:style-name="T45">旗面與行車方向平行，且不得逾越至車道上方，如有損壞申請</text:span><text:span text:style-name="T45">者</text:span><text:span text:style-name="T45">應</text:span><text:span text:style-name="T43">立即</text:span><text:span text:style-name="T45">修復或拆除（含固定設施）</text:span><text:span text:style-name="T37">。</text:span><text:span text:style-name="T45">公車月臺站區內或設有交通號誌之燈桿禁止懸掛</text:span><text:span text:style-name="T39">。</text:span><text:span text:style-name="T34"> <text:s text:c="40"/></text:span><text:span text:style-name="T36"><text:s text:c="2"/></text:span><text:span text:style-name="T24">104.8.14 [1] 版</text:span><text:span text:style-name="T34"> <text:s text:c="15"/>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公司團體委託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3"><text:span text:style-name="T47">茲委託 <text:s text:c="9"/>全權代表本公司﹙ <text:s text:c="24"/>﹚向深坑區公所辦理申請</text:span><text:span text:style-name="T49">路燈桿懸掛廣告旗幟</text:span><text:span text:style-name="T47">手續事宜，特立委託書如上，如有不實，同意貴機關依相關法令處置。</text:span></text:p>
            <text:p text:style-name="P54">【受委託人】</text:p>
            <text:p text:style-name="P55"><text:span text:style-name="T47"><text:s/></text:span><text:span text:style-name="T47">姓名： <text:s text:c="2"/>　 <text:s text:c="2"/>　　　　　　　　 <text:s text:c="3"/>簽章：</text:span></text:p>
            <text:p text:style-name="P55"><text:span text:style-name="T47"><text:s/></text:span><text:span text:style-name="T47">地址： <text:s text:c="3"/>市 <text:s text:c="3"/>區 <text:s text:c="3"/>路﹙街﹚ <text:s text:c="2"/>段 <text:s text:c="3"/>巷 <text:s text:c="3"/>弄 <text:s text:c="3"/>號 <text:s text:c="3"/>樓</text:span></text:p>
            <text:p text:style-name="P55"><text:span text:style-name="T47"><text:s/></text:span><text:span text:style-name="T47">電話： <text:s text:c="2"/></text:span></text:p>
            <text:p text:style-name="P55"><text:span text:style-name="T47"><text:s/></text:span><text:span text:style-name="T47">身分證字號： <text:s/>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54">【委託人】</text:p>
            <text:p text:style-name="P55"><text:span text:style-name="T47"><text:s/></text:span><text:span text:style-name="T47">公司法人團體名稱： <text:s text:c="22"/></text:span><text:span text:style-name="T47"><text:s text:c="2"/></text:span><text:span text:style-name="T47">簽章： </text:span></text:p>
            <text:p text:style-name="P55"><text:span text:style-name="T47"><text:s/></text:span><text:span text:style-name="T47">統一編號：</text:span></text:p>
            <text:p text:style-name="P55"><text:span text:style-name="T47"><text:s/></text:span><text:span text:style-name="T47">負責人： <text:s text:c="22"/></text:span><text:span text:style-name="T47"><text:s text:c="4"/></text:span><text:span text:style-name="T47">簽章： </text:span></text:p>
            <text:p text:style-name="P55"><text:span text:style-name="T47"><text:s/></text:span><text:span text:style-name="T47">地址： <text:s text:c="3"/>市 <text:s text:c="3"/>區 <text:s text:c="4"/>路﹙街﹚ <text:s text:c="2"/>段 <text:s text:c="3"/>巷 <text:s text:c="2"/>弄 <text:s text:c="3"/>號 <text:s text:c="3"/>樓</text:span></text:p>
            <text:p text:style-name="P55"><text:span text:style-name="T47"><text:s/></text:span><text:span text:style-name="T47">聯絡電話：</text:span></text:p>
          </table:table-cell>
        </table:table-row>
      </table:table>
      <text:p text:style-name="P20"><draw:custom-shape text:anchor-type="char" draw:z-index="5" draw:style-name="gr2" draw:text-style-name="P80" svg:width="8.467cm" svg:height="4.749cm" svg:x="8.255cm" svg:y="1.339cm"><text:p/><draw:enhanced-geometry svg:viewBox="0 0 21600 21600" draw:type="rectangle" draw:enhanced-path="M 0 0 L 21600 0 21600 21600 0 21600 0 0 Z N"/></draw:custom-shape><draw:frame draw:style-name="fr2" draw:name="框架3" text:anchor-type="char" svg:x="8.229cm" svg:y="0.307cm" svg:width="8.52cm" svg:height="1.291cm" draw:z-index="4"><draw:text-box><text:p text:style-name="P5">受託人身份證影本反面</text:p></draw:text-box></draw:frame><draw:custom-shape text:anchor-type="char" draw:z-index="3" draw:style-name="gr1" draw:text-style-name="P80" svg:width="8.901cm" svg:height="4.749cm" svg:x="-0.931cm" svg:y="1.339cm"><text:p/><draw:enhanced-geometry svg:viewBox="0 0 21600 21600" draw:type="rectangle" draw:enhanced-path="M 0 0 L 21600 0 21600 21600 0 21600 0 0 Z N"/></draw:custom-shape><draw:frame draw:style-name="fr2" draw:name="框架4" text:anchor-type="char" svg:x="-0.958cm" svg:y="0.307cm" svg:width="8.954cm" svg:height="1.291cm" draw:z-index="2"><draw:text-box><text:p text:style-name="P5">受託人身份證影本正面</text:p></draw:text-box></draw:frame></text:p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>104.8.14版</text:p>
      <text:p text:style-name="P58"><text:span text:style-name="T1">◎</text:span><text:span text:style-name="T4">退還「路燈桿懸掛廣告旗幟」保證金：</text:span></text:p>
      <text:p text:style-name="P56">請檢附以下資料提出申請：</text:p>
      <text:list xml:id="list5952880685749345869" text:style-name="WW8Num6">
        <text:list-item>
          <text:p text:style-name="P59"><text:span text:style-name="T1">申請書（</text:span><text:span text:style-name="T6">活動日期、名稱、金額欄位請詳填</text:span><text:span text:style-name="T1">）</text:span></text:p>
        </text:list-item>
        <text:list-item>
          <text:p text:style-name="P59"><text:span text:style-name="T1">領據（</text:span><text:span text:style-name="T6">活動日期、名稱、金額欄位請詳填</text:span><text:span text:style-name="T1">）</text:span></text:p>
        </text:list-item>
        <text:list-item>
          <text:p text:style-name="P59"><text:span text:style-name="T1">檢附正本：</text:span><text:span text:style-name="T5">繳納收據</text:span><text:span text:style-name="T1">或</text:span><text:span text:style-name="T5">匯款單</text:span></text:p>
        </text:list-item>
        <text:list-item>
          <text:p text:style-name="P59"><text:span text:style-name="T1">檢附影本：貴公司銀行帳號封面</text:span></text:p>
        </text:list-item>
        <text:list-item>
          <text:p text:style-name="P59"><text:span text:style-name="T1">隨機同位置（桿號）拆除旗幟前、後照片（1~3張）</text:span></text:p>
        </text:list-item>
      </text:list>
      <text:p text:style-name="P16">◎繳納「使用費」請至本所出納處（不受理匯款）。</text:p>
      <text:p text:style-name="P16">◎繳納「保證金」得以匯款方式辦理：</text:p>
      <text:p text:style-name="P61">戶名：「新北市深坑區公所保管金專戶」</text:p>
      <text:p text:style-name="P61">帳號：1701-1609-5101-00</text:p>
      <text:p text:style-name="P18"/>
      <text:p text:style-name="P18"/>
      <text:p text:style-name="P18"/>
      <text:p text:style-name="P18"/>
      <text:p text:style-name="P18"/>
      <text:p text:style-name="P17"><text:soft-page-break/></text:p>
      <text:p text:style-name="P64"><text:span text:style-name="T25">退還保證金申請書</text:span></text:p>
      <text:p text:style-name="P66"><text:span text:style-name="T1">本單位於中華民國 <text:s text:c="3"/>年 <text:s text:c="2"/>月 <text:s text:c="2"/>日至 <text:s text:c="2"/>月 <text:s text:c="2"/>日承辦</text:span><text:span text:style-name="T5"> <text:s text:c="27"/></text:span><text:span text:style-name="T1">活動申請退還「路燈桿懸掛廣告旗幟」保證金案，因活動完成旗幟業已全數拆除完畢，敬請貴所退還保證金新臺幣 <text:s text:c="2"/>萬 <text:s text:c="2"/>千 <text:s text:c="2"/>佰元整。</text:span><text:span text:style-name="T13">（以上資料請詳填）</text:span></text:p>
      <text:p text:style-name="P67">此致</text:p>
      <text:p text:style-name="P68">新北市深坑區公所</text:p>
      <text:p text:style-name="P1"/>
      <text:p text:style-name="P71"><text:span text:style-name="T10">申請單位</text:span><text:span text:style-name="T9">：</text:span><text:span text:style-name="T1"> <text:s text:c="21"/></text:span><text:span text:style-name="T23">(公司章）</text:span></text:p>
      <text:p text:style-name="P69">統一編號：</text:p>
      <text:p text:style-name="P71"><text:span text:style-name="T10">負責人： <text:s text:c="2"/></text:span><text:span text:style-name="T1"><text:s text:c="21"/></text:span><text:span text:style-name="T23"><text:s/>(簽章） </text:span><text:span text:style-name="T1"><text:s text:c="4"/></text:span></text:p>
      <text:p text:style-name="P70">地 <text:s/>址：</text:p>
      <text:p text:style-name="P70">電 <text:s/>話：</text:p>
      <text:p text:style-name="P71"><text:span text:style-name="T10">申請人： <text:s text:c="2"/></text:span><text:span text:style-name="T1"><text:s text:c="21"/></text:span><text:span text:style-name="T23"><text:s/>(簽章）</text:span><text:span text:style-name="T1"> </text:span></text:p>
      <text:p text:style-name="P70">地 <text:s/>址：</text:p>
      <text:p text:style-name="P70">電 <text:s/>話：</text:p>
      <text:p text:style-name="P70"/>
      <text:p text:style-name="P72">中華民國 <text:s text:c="2"/>年 <text:s text:c="2"/>月 <text:s text:c="2"/>日</text:p>
      <text:p text:style-name="P18"/>
      <text:p text:style-name="P62">領 <text:s/>據</text:p>
      <text:p text:style-name="P73"><text:span text:style-name="T1">茲收到退還辦理</text:span><text:span text:style-name="T5"> <text:s text:c="25"/></text:span><text:span text:style-name="T1">活動申請「路燈桿懸掛廣告旗幟」共</text:span><text:span text:style-name="T5"> <text:s text:c="3"/></text:span><text:span text:style-name="T1">組保證金， <text:s text:c="20"/>計新臺幣 <text:s/></text:span><text:span text:style-name="T53"><text:s/></text:span><text:span text:style-name="T1">萬 <text:s text:c="2"/>千 <text:s text:c="2"/>佰元整。</text:span><text:span text:style-name="T13">（以上資料請詳填）</text:span></text:p>
      <text:p text:style-name="P65">此致</text:p>
      <text:p text:style-name="P74">新北市深坑區公所</text:p>
      <text:p text:style-name="P1"/>
      <text:p text:style-name="P1"/>
      <text:p text:style-name="P1"/>
      <text:p text:style-name="Standard"><text:span text:style-name="T9"><text:s text:c="10"/></text:span><text:span text:style-name="T10">申請單位</text:span><text:span text:style-name="T9">：</text:span><text:span text:style-name="T1"> <text:s text:c="21"/></text:span><text:span text:style-name="T23">(公司請加蓋大印）</text:span></text:p>
      <text:p text:style-name="P75">統一編號：</text:p>
      <text:p text:style-name="Standard"><text:span text:style-name="T1"><text:s text:c="8"/></text:span><text:span text:style-name="T10">負責人： <text:s text:c="2"/></text:span><text:span text:style-name="T1"><text:s text:c="20"/></text:span><text:span text:style-name="T23"><text:s/>(簽章） </text:span><text:span text:style-name="T1"><text:s text:c="9"/></text:span></text:p>
      <text:p text:style-name="Standard"><text:span text:style-name="T1"><text:s text:c="8"/></text:span><text:span text:style-name="T10">地 <text:s/>址：</text:span></text:p>
      <text:p text:style-name="Standard"><text:span text:style-name="T1"><text:s text:c="8"/></text:span><text:span text:style-name="T10">電 <text:s/>話：</text:span></text:p>
      <text:p text:style-name="P1"/>
      <text:p text:style-name="P72">中華民國 <text:s text:c="3"/>年 <text:s text:c="2"/>月 <text:s text:c="2"/>日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5"/>
      <text:p text:style-name="P63"/>
      <text:p text:style-name="P14">同位置路燈桿拆除前後照片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6">項次</text:p>
          </table:table-cell>
          <table:table-cell table:style-name="表格3.A1" office:value-type="string">
            <text:p text:style-name="P78"><text:span text:style-name="T1">拆除前（懸掛照）</text:span></text:p>
          </table:table-cell>
          <table:table-cell table:style-name="表格3.C1" office:value-type="string">
            <text:p text:style-name="P78"><text:span text:style-name="T1">拆除後（空桿照）</text:span></text:p>
          </table:table-cell>
        </table:table-row>
        <table:table-row table:style-name="表格3.2">
          <table:table-cell table:style-name="表格3.A1" office:value-type="string">
            <text:p text:style-name="P76">一</text:p>
          </table:table-cell>
          <table:table-cell table:style-name="表格3.B2" office:value-type="string">
            <text:p text:style-name="P77"/>
          </table:table-cell>
          <table:table-cell table:style-name="表格3.C2" office:value-type="string">
            <text:p text:style-name="P77"/>
          </table:table-cell>
        </table:table-row>
        <table:table-row table:style-name="表格3.3">
          <table:table-cell table:style-name="表格3.A1" office:value-type="string">
            <text:p text:style-name="P76">二</text:p>
          </table:table-cell>
          <table:table-cell table:style-name="表格3.B2" office:value-type="string">
            <text:p text:style-name="P77"/>
          </table:table-cell>
          <table:table-cell table:style-name="表格3.C2" office:value-type="string">
            <text:p text:style-name="P77"/>
          </table:table-cell>
        </table:table-row>
        <table:table-row table:style-name="表格3.4">
          <table:table-cell table:style-name="表格3.A1" office:value-type="string">
            <text:p text:style-name="P76">三</text:p>
          </table:table-cell>
          <table:table-cell table:style-name="表格3.B2" office:value-type="string">
            <text:p text:style-name="P77"/>
          </table:table-cell>
          <table:table-cell table:style-name="表格3.C2" office:value-type="string">
            <text:p text:style-name="P7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752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■申請宮燈旗懸掛應附資料如下：</dc:title>
    <meta:initial-creator>D3</meta:initial-creator>
    <meta:creation-date>2016-08-31T16:46:00</meta:creation-date>
    <dc:creator>Administrator</dc:creator>
    <dc:date>2016-08-31T16:53:00</dc:date>
    <meta:print-date>2016-08-31T16:45:00</meta:print-date>
    <meta:editing-cycles>4</meta:editing-cycles>
    <meta:editing-duration>PT5M</meta:editing-duration>
    <meta:document-statistic meta:table-count="3" meta:image-count="0" meta:object-count="0" meta:page-count="7" meta:paragraph-count="130" meta:word-count="1966" meta:character-count="2896" meta:non-whitespace-character-count="2045"/>
    <meta:generator>NDC_ODF_Application_Tools/1.0.2$Windows_x86 LibreOffice_project/b9665fcb621ce321d9f3ad4e8c71ed44881152a5</meta:generator>
  </office:meta>
</office:document-meta>
</file>