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5cm" style:page-number="auto" table:align="left" style:writing-mode="lr-tb"/>
    </style:style>
    <style:style style:name="表格1.A" style:family="table-column">
      <style:table-column-properties style:column-width="1.979cm"/>
    </style:style>
    <style:style style:name="表格1.B" style:family="table-column">
      <style:table-column-properties style:column-width="0.24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1.159cm"/>
    </style:style>
    <style:style style:name="表格1.F" style:family="table-column">
      <style:table-column-properties style:column-width="3.3cm"/>
    </style:style>
    <style:style style:name="表格1.G" style:family="table-column">
      <style:table-column-properties style:column-width="2.309cm"/>
    </style:style>
    <style:style style:name="表格1.H" style:family="table-column">
      <style:table-column-properties style:column-width="2.969cm"/>
    </style:style>
    <style:style style:name="表格1.I" style:family="table-column">
      <style:table-column-properties style:column-width="3.649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54cm" fo:keep-together="always"/>
    </style:style>
    <style:style style:name="表格1.4" style:family="table-row">
      <style:table-row-properties style:min-row-height="3.537cm" fo:keep-together="auto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432cm" fo:keep-together="auto"/>
    </style:style>
    <style:style style:name="表格1.6" style:family="table-row">
      <style:table-row-properties style:min-row-height="1.575cm" fo:keep-together="always"/>
    </style:style>
    <style:style style:name="表格1.7" style:family="table-row">
      <style:table-row-properties style:min-row-height="1.266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907cm" fo:keep-together="auto"/>
    </style:style>
    <style:style style:name="表格1.9" style:family="table-row">
      <style:table-row-properties style:min-row-height="6.893cm" fo:keep-together="auto"/>
    </style:style>
    <style:style style:name="表格1.10" style:family="table-row">
      <style:table-row-properties style:min-row-height="0.931cm" fo:keep-together="auto"/>
    </style:style>
    <style:style style:name="表格2" style:family="table">
      <style:table-properties style:width="17.706cm" table:align="left" style:writing-mode="lr-tb"/>
    </style:style>
    <style:style style:name="表格2.A" style:family="table-column">
      <style:table-column-properties style:column-width="17.706cm"/>
    </style:style>
    <style:style style:name="表格2.1" style:family="table-row">
      <style:table-row-properties style:min-row-height="0.9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9.788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06cm" table:align="left" style:writing-mode="lr-tb"/>
    </style:style>
    <style:style style:name="表格3.A" style:family="table-column">
      <style:table-column-properties style:column-width="17.706cm"/>
    </style:style>
    <style:style style:name="表格3.1" style:family="table-row">
      <style:table-row-properties style:min-row-height="0.92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9.802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06cm" table:align="left" style:writing-mode="lr-tb"/>
    </style:style>
    <style:style style:name="表格4.A" style:family="table-column">
      <style:table-column-properties style:column-width="17.706cm"/>
    </style:style>
    <style:style style:name="表格4.1" style:family="table-row">
      <style:table-row-properties style:min-row-height="0.92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9.788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706cm" table:align="left" style:writing-mode="lr-tb"/>
    </style:style>
    <style:style style:name="表格5.A" style:family="table-column">
      <style:table-column-properties style:column-width="17.706cm"/>
    </style:style>
    <style:style style:name="表格5.1" style:family="table-row">
      <style:table-row-properties style:min-row-height="0.92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9.802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8Num5">
      <style:paragraph-properties fo:line-height="0.706cm" fo:text-align="justify" style:justify-single-word="false"/>
    </style:style>
    <style:style style:name="P5" style:family="paragraph" style:parent-style-name="Standard" style:list-style-name="WW8Num4">
      <style:paragraph-properties fo:line-height="0.706cm" style:text-autospace="none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5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 style:list-style-name="WW8Num1">
      <style:paragraph-properties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標楷體"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 style:list-style-name="WW8Num1">
      <style:paragraph-properties style:text-autospace="none"/>
    </style:style>
    <style:style style:name="P22" style:family="paragraph" style:parent-style-name="Standard">
      <style:paragraph-properties fo:margin-left="0.004cm" fo:margin-right="0cm" fo:text-indent="0cm" style:auto-text-indent="false" style:text-autospace="none"/>
    </style:style>
    <style:style style:name="P23" style:family="paragraph" style:parent-style-name="Standard">
      <style:paragraph-properties fo:margin-left="0.004cm" fo:margin-right="0cm" fo:text-indent="0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004cm" fo:margin-right="0cm" fo:text-indent="0.988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T8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新北市深坑區未領有使用執照建築物接用水電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申請人</text:p>
          </table:table-cell>
          <table:table-cell table:style-name="表格1.A2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9">身分證字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table-cell table:style-name="表格1.A2" table:number-columns-spanned="3" office:value-type="string">
            <text:p text:style-name="P9">通訊地址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9">聯絡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9">申請條件</text:p>
          </table:table-cell>
          <table:covered-table-cell/>
          <table:covered-table-cell/>
          <table:table-cell table:style-name="表格1.D4" table:number-columns-spanned="6" office:value-type="string">
            <text:p text:style-name="P3"><text:span text:style-name="T4">□</text:span><text:span text:style-name="T4">申請接水</text:span></text:p>
            <text:list xml:id="list6572291515754539888" text:style-name="WW8Num2">
              <text:list-item>
                <text:p text:style-name="P11">申請接電</text:p>
              </text:list-item>
              <text:list-item>
                <text:p text:style-name="P11">申請接水及接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9">檢附條件</text:p>
          </table:table-cell>
          <table:covered-table-cell/>
          <table:covered-table-cell/>
          <table:table-cell table:style-name="表格1.D4" table:number-columns-spanned="6" office:value-type="string">
            <text:list xml:id="list1649312612574737740" text:style-name="WW8Num5">
              <text:list-item>
                <text:p text:style-name="P12">切結書</text:p>
              </text:list-item>
              <text:list-item>
                <text:p text:style-name="P12">建築物各向現況照片</text:p>
              </text:list-item>
              <text:list-item>
                <text:p text:style-name="P4"><text:span text:style-name="T4">戶籍登記謄本或其他相關證明文件 (1個月內戶籍謄本、門牌證明書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3" office:value-type="string">
            <text:p text:style-name="P9">申請地點</text:p>
          </table:table-cell>
          <table:covered-table-cell/>
          <table:covered-table-cell/>
          <table:table-cell table:style-name="表格1.A2" table:number-columns-spanned="2" office:value-type="string">
            <text:p text:style-name="P9">建築物地址</text:p>
          </table:table-cell>
          <table:covered-table-cell/>
          <table:table-cell table:style-name="表格1.D4" table:number-columns-spanned="4" office:value-type="string">
            <text:p text:style-name="P3"><text:span text:style-name="T4">深坑區 <text:s text:c="12"/>路 (街) <text:s text:c="4"/>巷 <text:s text:c="4"/>弄 <text:s text:c="4"/>號第 <text:s text:c="5"/>層建築物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2" office:value-type="string">
            <text:p text:style-name="P9">土地地號</text:p>
          </table:table-cell>
          <table:covered-table-cell/>
          <table:table-cell table:style-name="表格1.D4" table:number-columns-spanned="4" office:value-type="string">
            <text:p text:style-name="P3"><text:span text:style-name="T4"><text:s text:c="10"/>區 <text:s text:c="5"/>段 <text:s text:c="4"/>小段 <text:s text:c="5"/>地號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13">建築物位置簡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13">建築物平面略圖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9">備註</text:p>
          </table:table-cell>
          <table:covered-table-cell/>
          <table:table-cell table:style-name="表格1.D4" table:number-columns-spanned="7" office:value-type="string">
            <text:p text:style-name="P9">經許可接用水電之建築物不視為合法房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084555626448663556" text:style-name="WW8Num4">
        <text:list-item>
          <text:p text:style-name="P5"><text:span text:style-name="T4">刑法第二百十四條規定：「</text:span><text:span text:style-name="T6">明知為不實之事項，而使公務員登載於職務上所掌之公文書，足以生損害於公眾或他人者，處三年以下有期徒刑、拘役或五百元以下罰金。</text:span><text:span text:style-name="T4">」</text:span></text:p>
        </text:list-item>
      </text:list>
      <text:p text:style-name="P14"/>
      <text:p text:style-name="P14">附件一</text:p>
      <text:p text:style-name="P19"><text:soft-page-break/>切 <text:s text:c="3"/>結 <text:s text:c="3"/>書</text:p>
      <text:p text:style-name="P22"><text:span text:style-name="T6">有關本人 <text:s text:c="11"/>所有建築物，座落本市 <text:s text:c="10"/>區 <text:s text:c="8"/>路(街) <text:s text:c="2"/>段 <text:s text:c="4"/>巷 <text:s text:c="3"/>弄 <text:s text:c="3"/>號第 <text:s text:c="3"/>層建築物，因日常生活之迫切需要，請准許接用水、電，並願切結如下列事項：</text:span></text:p>
      <text:list xml:id="list9010762958529589179" text:style-name="WW8Num1">
        <text:list-item>
          <text:p text:style-name="P21"><text:span text:style-name="T6">依本辦法規定准許接用水、電之既有建築物，不視同合法房屋。</text:span></text:p>
        </text:list-item>
        <text:list-item>
          <text:p text:style-name="P16">依本辦法規定准許接用水、電之既有建築物，應供住宅使用，若經查獲非供住宅使用，即停止供水供電。</text:p>
        </text:list-item>
        <text:list-item>
          <text:p text:style-name="P21"><text:span text:style-name="T6">違章建築仍依「建築法」、「違章建築處理辦法」等相關規定辦理且如有妨礙公共安全、公共交通、公共衛生、都市計劃及市容觀瞻等情形者，願依規定配合拆除。</text:span></text:p>
        </text:list-item>
        <text:list-item>
          <text:p text:style-name="P21"><text:span text:style-name="T6">如有侵害他人財產或肇致危險或傷害他人時願負法律責任。</text:span></text:p>
        </text:list-item>
        <text:list-item>
          <text:p text:style-name="P16">本切結書非屬行政契約。</text:p>
        </text:list-item>
      </text:list>
      <text:p text:style-name="P23">以上切結屬實，如有不實願負一切法律責任。</text:p>
      <text:p text:style-name="P24">此 <text:s text:c="3"/>致</text:p>
      <text:p text:style-name="P20"><text:span text:style-name="T6">新北市深坑區公所</text:span></text:p>
      <text:p text:style-name="P14"><text:s text:c="36"/>切結人：</text:p>
      <text:p text:style-name="P14"><text:s text:c="36"/>地 <text:s/>址：</text:p>
      <text:p text:style-name="P14"><text:s text:c="36"/>身分證字號：</text:p>
      <text:p text:style-name="P17">中 <text:s text:c="5"/>華 <text:s text:c="5"/>民 <text:s text:c="5"/>國 <text:s text:c="5"/>年 <text:s text:c="5"/>月 <text:s text:c="5"/>日</text:p>
      <text:p text:style-name="P14">附件二</text:p>
      <text:p text:style-name="P2"><text:span text:style-name="T8">申 請 接 用 水 電 建 築 物 現 況 照 </text:span>片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建築物正面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</table:table-row>
      </table:table>
      <text:p text:style-name="P14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8">建築物背面</text:p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</table:table-row>
      </table:table>
      <text:p text:style-name="P14">附件二</text:p>
      <text:p text:style-name="P2"><text:span text:style-name="T8">申 請 接 用 水 電 建 築 物 現 況 照 </text:span>片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8">建築物左側面</text:p>
          </table:table-cell>
        </table:table-row>
        <table:table-row table:style-name="表格4.2">
          <table:table-cell table:style-name="表格4.A2" office:value-type="string">
            <text:p text:style-name="P15"/>
          </table:table-cell>
        </table:table-row>
      </table:table>
      <text:p text:style-name="P14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8">建築物右側面</text:p>
          </table:table-cell>
        </table:table-row>
        <text:soft-page-break/>
        <table:table-row table:style-name="表格5.2">
          <table:table-cell table:style-name="表格5.A2" office:value-type="string">
            <text:p text:style-name="P1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219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淡水鎮為領有使用執照建築物接用水電申請書</dc:title>
    <meta:initial-creator>鎮公所</meta:initial-creator>
    <meta:creation-date>2008-08-21T11:09:00</meta:creation-date>
    <dc:creator>D6</dc:creator>
    <dc:date>2011-04-25T10:20:00</dc:date>
    <meta:editing-cycles>6</meta:editing-cycles>
    <meta:editing-duration>PT18M</meta:editing-duration>
    <meta:document-statistic meta:table-count="5" meta:image-count="0" meta:object-count="0" meta:page-count="4" meta:paragraph-count="47" meta:word-count="621" meta:character-count="919" meta:non-whitespace-character-count="622"/>
    <meta:generator>NDC_ODF_Application_Tools/1.0.2$Windows_x86 LibreOffice_project/b9665fcb621ce321d9f3ad4e8c71ed44881152a5</meta:generator>
  </office:meta>
</office:document-meta>
</file>