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82cm"/>
      <style:text-properties fo:font-size="16pt" style:font-size-asian="16pt"/>
    </style:style>
    <style:style style:name="P4" style:family="paragraph" style:parent-style-name="Standard">
      <style:paragraph-properties fo:margin-top="0cm" fo:margin-bottom="0.423cm" loext:contextual-spacing="false" fo:line-height="0.882cm"/>
      <style:text-properties fo:font-size="16pt" style:font-size-asian="16pt"/>
    </style:style>
    <style:style style:name="P5" style:family="paragraph" style:parent-style-name="本文縮排_20_3">
      <style:paragraph-properties fo:margin-left="0.884cm" fo:margin-right="0cm" fo:text-indent="-0.439cm" style:auto-text-indent="false"/>
    </style:style>
    <style:style style:name="P6" style:family="paragraph" style:parent-style-name="本文縮排_20_3">
      <style:paragraph-properties fo:margin-left="0.884cm" fo:margin-right="0cm" fo:text-indent="-0.439cm" style:auto-text-indent="false"/>
      <style:text-properties style:font-size-complex="14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Standard">
      <style:paragraph-properties fo:line-height="0.882cm"/>
      <style:text-properties fo:font-weight="bold" style:font-weight-asian="bold" style:font-size-complex="14pt"/>
    </style:style>
    <style:style style:name="P9" style:family="paragraph" style:parent-style-name="Standard">
      <style:paragraph-properties fo:line-height="0.706cm"/>
      <style:text-properties style:font-name="標楷體" style:font-name-complex="標楷體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本文縮排_20_3">
      <style:paragraph-properties fo:margin-left="0.439cm" fo:margin-right="0cm" fo:text-indent="-0.439cm" style:auto-text-indent="false"/>
      <style:text-properties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-complex="標楷體"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新北市政府申請市區道路人行道設置公共設施</text:span><text:span text:style-name="T3">(</text:span><text:span text:style-name="T2">含公所</text:span><text:span text:style-name="T3">)</text:span></text:p>
      <text:p text:style-name="P2">申請書</text:p>
      <text:p text:style-name="P2"/>
      <text:p text:style-name="P1"><text:span text:style-name="T6"><text:s text:c="4"/></text:span><text:span text:style-name="T5">本</text:span><text:span text:style-name="T7"> <text:s text:c="11"/></text:span><text:span text:style-name="T5">擬於</text:span><text:span text:style-name="T6"> <text:s text:c="5"/></text:span><text:span text:style-name="T5">區</text:span><text:span text:style-name="T6"> <text:s text:c="5"/></text:span><text:span text:style-name="T5">路</text:span><text:span text:style-name="T6"> <text:s text:c="5"/></text:span><text:span text:style-name="T5">巷</text:span><text:span text:style-name="T6"> <text:s text:c="3"/></text:span><text:span text:style-name="T5">弄</text:span><text:span text:style-name="T6"> <text:s text:c="3"/></text:span><text:span text:style-name="T5">號之人行道上設置</text:span><text:span text:style-name="T6"> <text:s text:c="10"/></text:span><text:span text:style-name="T8"><text:s/>，數量： <text:s text:c="11"/>，</text:span><text:span text:style-name="T5">請</text:span><text:span text:style-name="T6"> <text:s/></text:span><text:span text:style-name="T5">貴所辦理會勘並核准設置。</text:span></text:p>
      <text:p text:style-name="P3"><text:span text:style-name="T1"><text:s text:c="8"/></text:span>此<text:span text:style-name="T1"> <text:s text:c="3"/></text:span>致</text:p>
      <text:p text:style-name="P1"><text:span text:style-name="T5">新北</text:span><text:span text:style-name="T8">市深坑</text:span><text:span text:style-name="T5">區公所</text:span></text:p>
      <text:p text:style-name="P3"/>
      <text:p text:style-name="P3"><text:span text:style-name="T1"><text:s text:c="22"/></text:span>申請人：</text:p>
      <text:p text:style-name="P1"><text:span text:style-name="T6"><text:s text:c="22"/></text:span><text:span text:style-name="T5">戶籍地址：</text:span></text:p>
      <text:p text:style-name="P3"><text:span text:style-name="T1"><text:s text:c="22"/></text:span>通訊地址：</text:p>
      <text:p text:style-name="P3"><text:span text:style-name="T1"><text:s text:c="22"/></text:span>聨絡電話：</text:p>
      <text:p text:style-name="P3"/>
      <text:p text:style-name="P3"/>
      <text:p text:style-name="P3"/>
      <text:p text:style-name="P3"/>
      <text:p text:style-name="P3"/>
      <text:p text:style-name="P4">中<text:span text:style-name="T1"> <text:s text:c="4"/></text:span>華<text:span text:style-name="T1"> <text:s text:c="5"/></text:span>民<text:span text:style-name="T1"> <text:s text:c="4"/></text:span>國<text:span text:style-name="T1"> <text:s text:c="6"/></text:span>年<text:span text:style-name="T1"> <text:s text:c="8"/></text:span>月<text:span text:style-name="T1"> <text:s text:c="8"/></text:span>日<text:span text:style-name="T1"> <text:s text:c="3"/></text:span></text:p>
      <text:p text:style-name="P4"/>
      <text:p text:style-name="P8">附註：申請書請檢附下列資料</text:p>
      <text:p text:style-name="P9">一、檢附申請書</text:p>
      <text:p text:style-name="P11">二、檢附簡要計畫書，計畫書內容須包含下列項目：</text:p>
      <text:p text:style-name="P6">（一）公共設施設置地點</text:p>
      <text:p text:style-name="P6">（二）公共設施類型、尺寸</text:p>
      <text:p text:style-name="P6">（三）公共設施設置目的</text:p>
      <text:p text:style-name="P6">（四）現況公共設施平面圖</text:p>
      <text:p text:style-name="P5">（五）公共設施設置地點現況照片 <text:s text:c="4"/></text:p>
      <text:p text:style-name="P1"><draw:frame draw:style-name="fr1" draw:name="框架1" text:anchor-type="char" svg:x="-1.734cm" svg:y="1.871cm" svg:width="6.757cm" svg:height="1.005cm" draw:z-index="0"><draw:text-box><text:p text:style-name="P10">申請案編號：5073010 <text:s/>公告期限：17天</text:p></draw:text-box></draw:frame><text:span text:style-name="T9">三、</text:span><text:span text:style-name="T4">新北市政府申請市區道路人行道設置公共設施（含公所）會勘審查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1.6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9"/></text:span>（民）工養二（區）01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申 請 書 範 例</dc:title>
    <meta:initial-creator>user0060107</meta:initial-creator>
    <meta:creation-date>2012-05-03T16:11:00</meta:creation-date>
    <dc:creator>d9</dc:creator>
    <dc:date>2012-05-28T13:41:00</dc:date>
    <meta:print-date>2012-02-29T11:18:00</meta:print-date>
    <meta:editing-cycles>4</meta:editing-cycles>
    <meta:editing-duration>PT2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21" meta:word-count="262" meta:character-count="520" meta:non-whitespace-character-count="271"/>
  </office:meta>
</office:document-meta>
</file>