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1.057cm"/>
    </style:style>
    <style:style style:name="表格1.D" style:family="table-column">
      <style:table-column-properties style:column-width="1.139cm"/>
    </style:style>
    <style:style style:name="表格1.E" style:family="table-column">
      <style:table-column-properties style:column-width="1.027cm"/>
    </style:style>
    <style:style style:name="表格1.G" style:family="table-column">
      <style:table-column-properties style:column-width="1cm"/>
    </style:style>
    <style:style style:name="表格1.J" style:family="table-column">
      <style:table-column-properties style:column-width="1.007cm"/>
    </style:style>
    <style:style style:name="表格1.L" style:family="table-column">
      <style:table-column-properties style:column-width="1.517cm"/>
    </style:style>
    <style:style style:name="表格1.1" style:family="table-row">
      <style:table-row-properties style:min-row-height="1.93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77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5" style:family="table-row">
      <style:table-row-properties style:min-row-height="0.956cm" fo:keep-together="auto"/>
    </style:style>
    <style:style style:name="表格1.6" style:family="table-row">
      <style:table-row-properties style:min-row-height="1.672cm" fo:keep-together="always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.223cm" fo:keep-together="always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1.813cm" fo:keep-together="always"/>
    </style:style>
    <style:style style:name="表格1.10" style:family="table-row">
      <style:table-row-properties style:min-row-height="6.994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637cm" fo:keep-together="auto"/>
    </style:style>
    <style:style style:name="表格1.13" style:family="table-row">
      <style:table-row-properties style:min-row-height="2.39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796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1.219cm" fo:margin-right="0cm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796cm" fo:margin-right="0cm" style:line-height-at-least="0cm" fo:text-indent="-0.796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list-style-name="WW8Num1"/>
    <style:style style:name="P23" style:family="paragraph" style:parent-style-name="Standard" style:list-style-name="WW8Num1"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3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columns-spanned="12" office:value-type="string">
            <text:p text:style-name="P3">新北市深坑區公所</text:p>
            <text:p text:style-name="P2"><text:span text:style-name="T1">行政大樓五樓</text:span><text:span text:style-name="T2">禮堂</text:span><text:span text:style-name="T1">使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單位</text:p>
          </table:table-cell>
          <table:table-cell table:style-name="表格1.B2" office:value-type="string">
            <text:p text:style-name="P6"/>
            <text:p text:style-name="P4"/>
          </table:table-cell>
          <table:table-cell table:style-name="表格1.A2" table:number-columns-spanned="2" office:value-type="string">
            <text:p text:style-name="P5">申請單位地址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聯絡人</text:p>
          </table:table-cell>
          <table:table-cell table:style-name="表格1.B2" office:value-type="string">
            <text:p text:style-name="P6"/>
          </table:table-cell>
          <table:table-cell table:style-name="表格1.A2" table:number-columns-spanned="2" office:value-type="string">
            <text:p text:style-name="P5">使用日期</text:p>
          </table:table-cell>
          <table:covered-table-cell/>
          <table:table-cell table:style-name="表格1.E3" table:number-columns-spanned="8" office:value-type="string">
            <text:p text:style-name="P5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5">身份證</text:p>
            <text:p text:style-name="P5">字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>出生</text:p>
            <text:p text:style-name="P4">年/月/日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4">聯絡電話及手機</text:p>
          </table:table-cell>
          <table:table-cell table:style-name="表格1.B2" office:value-type="string">
            <text:p text:style-name="P6"/>
            <text:p text:style-name="P4"/>
          </table:table-cell>
          <table:table-cell table:style-name="表格1.A2" table:number-columns-spanned="2" office:value-type="string">
            <text:p text:style-name="P5">使用時間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8">申請使用事由辦理活動內容</text:p>
          </table:table-cell>
          <table:table-cell table:style-name="表格1.B2" office:value-type="string">
            <text:p text:style-name="P6"/>
          </table:table-cell>
          <table:table-cell table:style-name="表格1.A2" table:number-rows-spanned="4" table:number-columns-spanned="2" office:value-type="string">
            <text:p text:style-name="P5">使用器材</text:p>
            <text:p text:style-name="P5">請打勾</text:p>
          </table:table-cell>
          <table:covered-table-cell/>
          <table:table-cell table:style-name="表格1.E6" table:number-rows-spanned="2" office:value-type="string">
            <text:p text:style-name="P15">音 <text:s text:c="3"/>響</text:p>
          </table:table-cell>
          <table:table-cell table:style-name="表格1.E6" table:number-rows-spanned="2" office:value-type="string">
            <text:p text:style-name="P15">有 線 麥 克 風</text:p>
          </table:table-cell>
          <table:table-cell table:style-name="表格1.B2" table:number-rows-spanned="2" office:value-type="string">
            <text:p text:style-name="P9">無線麥克風</text:p>
          </table:table-cell>
          <table:table-cell table:style-name="表格1.E6" table:number-rows-spanned="2" office:value-type="string">
            <text:p text:style-name="P16">電子字幕機</text:p>
          </table:table-cell>
          <table:table-cell table:style-name="表格1.B2" table:number-rows-spanned="2" office:value-type="string">
            <text:p text:style-name="P9">投</text:p>
            <text:p text:style-name="P9">影</text:p>
            <text:p text:style-name="P9">機</text:p>
          </table:table-cell>
          <table:table-cell table:style-name="表格1.B2" table:number-rows-spanned="2" office:value-type="string">
            <text:p text:style-name="P10">桌</text:p>
            <text:p text:style-name="P10"/>
            <text:p text:style-name="P10">子</text:p>
            <text:p text:style-name="P10"/>
            <text:p text:style-name="P10"/>
          </table:table-cell>
          <table:table-cell table:style-name="表格1.B2" table:number-rows-spanned="2" office:value-type="string">
            <text:p text:style-name="P10">椅</text:p>
            <text:p text:style-name="P10"/>
            <text:p text:style-name="P10">子</text:p>
          </table:table-cell>
          <table:table-cell table:style-name="表格1.A1" table:number-rows-spanned="2" office:value-type="string">
            <text:p text:style-name="P10">其</text:p>
            <text:p text:style-name="P10"/>
            <text:p text:style-name="P10">他</text:p>
          </table:table-cell>
        </table:table-row>
        <table:table-row table:style-name="表格1.7">
          <table:table-cell table:style-name="表格1.A2" table:number-rows-spanned="2" office:value-type="string">
            <text:p text:style-name="P8">張貼海報內容及</text:p>
            <text:p text:style-name="P8">張貼方式</text:p>
          </table:table-cell>
          <table:table-cell table:style-name="表格1.B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9">
          <table:table-cell table:style-name="表格1.B2" office:value-type="string">
            <text:p text:style-name="P7">搭建台架與電器設備之種類與方式</text:p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2" office:value-type="string">
            <text:list xml:id="list9110179559732058392" text:style-name="WW8Num1">
              <text:list-item>
                <text:p text:style-name="P23">本單位願意依照 <text:s/>貴所各項規定使用場地，如有違反，同意停止使用並負一切責任。</text:p>
              </text:list-item>
              <text:list-item>
                <text:p text:style-name="P22"><text:span text:style-name="T3">本單位同意於使用完畢後</text:span><text:span text:style-name="T4">回復原狀並清潔場地</text:span><text:span text:style-name="T3">，使用期間如有損壞公物，願負賠償之責。</text:span></text:p>
              </text:list-item>
              <text:list-item>
                <text:p text:style-name="P23">如使用逾時同意補繳該時段費用。</text:p>
              </text:list-item>
            </text:list>
            <text:p text:style-name="P12">申請人： <text:s text:c="11"/>〈簽章〉</text:p>
            <text:p text:style-name="P11">日期：</text:p>
          </table:table-cell>
          <table:covered-table-cell/>
          <table:table-cell table:style-name="表格1.A1" table:number-columns-spanned="10" office:value-type="string">
            <text:p text:style-name="P4">注意事項：</text:p>
            <text:p text:style-name="Standard"><text:span text:style-name="T3">一、</text:span><text:span text:style-name="T5">開放使用時間</text:span><text:span text:style-name="T3">：</text:span></text:p>
            <text:p text:style-name="P18">上班日上午8時至下午5時</text:p>
            <text:p text:style-name="P17">二、場地使用費: </text:p>
            <text:p text:style-name="P19">禮 <text:s/>堂:每小時800元、保證金4,000元。</text:p>
            <text:p text:style-name="P20">三、繳費期限：申請人應於使用前三日，繳納各項費用及保證金，如有違反不得使用場地。</text:p>
            <text:p text:style-name="P20">四、辦理之活動內容以公益為原則，且應於使用前十四日填具申請書。</text:p>
            <text:p text:style-name="P20">五、場地面積及可容納人數</text:p>
            <text:p text:style-name="P20"><text:s text:c="4"/>禮 <text:s/>堂:約150坪，可容納200人。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13">審 <text:s text:c="2"/>核 <text:s text:c="2"/>欄 (以下為公所審核欄請勿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3" office:value-type="string">
            <text:p text:style-name="P13">承辦單位</text:p>
          </table:table-cell>
          <table:covered-table-cell/>
          <table:covered-table-cell/>
          <table:table-cell table:style-name="表格1.A1" table:number-columns-spanned="9" office:value-type="string">
            <text:p text:style-name="P13">機關首長或其授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user</meta:initial-creator>
    <meta:creation-date>2019-06-10T00:14:00</meta:creation-date>
    <dc:date>2019-06-10T00:27:58.776000000</dc:date>
    <meta:editing-cycles>4</meta:editing-cycles>
    <meta:generator>NDC_ODF_Application_Tools/1.0.2$Windows_x86 LibreOffice_project/b9665fcb621ce321d9f3ad4e8c71ed44881152a5</meta:generator>
    <meta:editing-duration>PT39S</meta:editing-duration>
    <meta:document-statistic meta:table-count="1" meta:image-count="0" meta:object-count="0" meta:page-count="1" meta:paragraph-count="50" meta:word-count="420" meta:character-count="485" meta:non-whitespace-character-count="430"/>
  </office:meta>
</office:document-meta>
</file>