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本文14">
      <style:text-properties fo:color="#000000"/>
    </style:style>
    <style:style style:name="P3" style:family="paragraph" style:parent-style-name="本文14">
      <style:text-properties fo:color="#000000" fo:font-size="16pt" style:font-size-asian="16pt"/>
    </style:style>
    <style:style style:name="P4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5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6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style:font-name-asian="Times New Roman" style:font-size-asian="16pt"/>
    </style:style>
    <style:style style:name="T5" style:family="text">
      <style:text-properties fo:color="#000000" fo:font-size="25pt" style:font-size-asian="25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委　託　書</text:h>
      <text:p text:style-name="P2"/>
      <text:p text:style-name="P7"><text:span text:style-name="T2">委託人即</text:span><text:span text:style-name="T5">出承</text:span><text:span text:style-name="T2">租人　　　　　就坐落新北市　　　　區　　　段　　　小段　　　　　地號共計　　筆耕地，與　　</text:span><text:span text:style-name="T4"> <text:s text:c="4"/></text:span><text:span text:style-name="T2">　訂有耕地三七五租約　　　　字第　　　　　　號　　張，於</text:span><text:span text:style-name="T2">103</text:span><text:span text:style-name="T2">年底租期屆滿。委託人因故不能親自前往　　　　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3"/>
      <text:p text:style-name="P2"/>
      <text:p text:style-name="P5">委　託　人：　　　　　　　　　　（簽名蓋章）</text:p>
      <text:p text:style-name="P5">國民身分證統一編號：</text:p>
      <text:p text:style-name="P5">電　　　話：</text:p>
      <text:p text:style-name="P5">住　　　址：</text:p>
      <text:p text:style-name="P5"/>
      <text:p text:style-name="P5">受　託　人：　　　　　　　　　　（簽名蓋章）</text:p>
      <text:p text:style-name="P5">國民身分證統一編號：</text:p>
      <text:p text:style-name="P5">電　　　話：</text:p>
      <text:p text:style-name="P5">住　　　址：</text:p>
      <text:p text:style-name="P2"/>
      <text:p text:style-name="P2"/>
      <text:p text:style-name="P4">中　華　民　國　　　　　年　　　　　月　　　　　日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預設段落字型" style:family="text"/>
    <style:style style:name="Heading_20_1_20_Char" style:display-name="Heading 1 Char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Administrator</meta:initial-creator>
    <meta:creation-date>2015-02-03T11:55:00</meta:creation-date>
    <dc:creator>Administrator</dc:creator>
    <dc:date>2015-02-03T11:55:00</dc:date>
    <meta:editing-cycles>2</meta:editing-cycles>
    <meta:document-statistic meta:table-count="0" meta:image-count="0" meta:object-count="0" meta:page-count="1" meta:paragraph-count="11" meta:word-count="214" meta:character-count="327" meta:non-whitespace-character-count="216"/>
    <meta:generator>NDC_ODF_Application_Tools/1.0.2$Windows_x86 LibreOffice_project/b9665fcb621ce321d9f3ad4e8c71ed44881152a5</meta:generator>
  </office:meta>
</office:document-meta>
</file>