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5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size-complex="12pt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fo:font-size="22pt" style:font-size-asian="22pt" style:font-name-complex="標楷體" style:text-combine="lines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start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1.27cm" fo:text-indent="0.423cm" style:auto-text-indent="false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承　租　人　自　任　耕　作　切　結　書</text:p>
      <text:p text:style-name="P9"><draw:frame draw:style-name="fr1" draw:name="框架1" text:anchor-type="char" svg:x="0.318cm" svg:y="2.293cm" svg:width="3.81cm" svg:height="1.905cm" draw:z-index="1"><draw:text-box><text:p text:style-name="P1">訂立<text:span text:style-name="T1">(</text:span>或換訂<text:span text:style-name="T1">)</text:span></text:p><text:p text:style-name="P1">變<text:span text:style-name="T1"> <text:s text:c="3"/></text:span>更</text:p><text:p text:style-name="P1">續<text:span text:style-name="T1"> <text:s text:c="3"/></text:span>訂</text:p></draw:text-box></draw:frame><draw:frame draw:style-name="fr1" draw:name="框架2" text:anchor-type="char" svg:x="9.208cm" svg:y="1.023cm" svg:width="4.763cm" svg:height="1.905cm" draw:z-index="0"><draw:text-box><text:p text:style-name="P1">第4條第1項第3款</text:p><text:p text:style-name="P1">第7條第7款</text:p><text:p text:style-name="P1">第13條第2項</text:p></draw:text-box></draw:frame><text:span text:style-name="T2">申請人　　　　 <text:s/>民國 　 年　 月　 日出生，確係自任耕作坐落新北市</text:span><text:span text:style-name="T3"> <text:s text:c="7"/></text:span><text:span text:style-name="T2">區之下列標示耕地，爰依照「新北市耕地租約登記辦法」 <text:s text:c="21"/>規定申辦耕地租約 <text:s text:c="16"/>登記，如非自任耕作，申請人願負法律責任，概與准許登記之行政機關無涉，特此具結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</table:table>
      <text:p text:style-name="P10">此致</text:p>
      <text:p text:style-name="P10">區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8"/>
      <text:p text:style-name="P8"/>
      <text:p text:style-name="P8"/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09:00</meta:creation-date>
    <dc:creator>User</dc:creator>
    <dc:date>2012-02-21T12:01:00</dc:date>
    <meta:editing-cycles>4</meta:editing-cycles>
    <meta:editing-duration>PT4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8" meta:word-count="200" meta:character-count="315" meta:non-whitespace-character-count="201"/>
  </office:meta>
</office:document-meta>
</file>