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1.139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8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fo:letter-spacing="-0.004cm" style:font-size-complex="12pt"/>
    </style:style>
    <style:style style:name="P2" style:family="paragraph" style:parent-style-name="Standard">
      <style:paragraph-properties fo:margin-left="0.042cm" fo:margin-right="0.042cm" fo:text-indent="0cm" style:auto-text-indent="false"/>
    </style:style>
    <style:style style:name="P3" style:family="paragraph" style:parent-style-name="Standard">
      <style:paragraph-properties fo:margin-left="0.042cm" fo:margin-right="0.042cm" fo:text-indent="0cm" style:auto-text-indent="false"/>
      <style:text-properties fo:color="#000000"/>
    </style:style>
    <style:style style:name="P4" style:family="paragraph" style:parent-style-name="Standard">
      <style:paragraph-properties fo:margin-left="0.042cm" fo:margin-right="0.042cm" fo:text-indent="0cm" style:auto-text-indent="false"/>
      <style:text-properties fo:color="#000000" style:letter-kerning="true"/>
    </style:style>
    <style:style style:name="P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6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7" style:family="paragraph" style:parent-style-name="表文">
      <style:paragraph-properties fo:margin-left="0.042cm" fo:margin-right="0.042cm" fo:text-indent="0cm" style:auto-text-indent="false"/>
    </style:style>
    <style:style style:name="P8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9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10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表文">
      <style:paragraph-properties fo:margin-left="0.018cm" fo:margin-right="0.042cm" fo:text-indent="0cm" style:auto-text-indent="false"/>
    </style:style>
    <style:style style:name="P12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</style:style>
    <style:style style:name="P1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  <style:text-properties fo:color="#000000"/>
    </style:style>
    <style:style style:name="P1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15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16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17" style:family="paragraph" style:parent-style-name="表文縮排">
      <style:paragraph-properties fo:margin-left="0.042cm" fo:margin-right="0.042cm" fo:text-indent="0.953cm" style:auto-text-indent="false"/>
    </style:style>
    <style:style style:name="P18" style:family="paragraph" style:parent-style-name="表文縮排">
      <style:paragraph-properties fo:margin-left="0cm" fo:margin-right="0.042cm" fo:text-indent="0cm" style:auto-text-indent="false"/>
    </style:style>
    <style:style style:name="P19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20" style:family="paragraph" style:parent-style-name="表文縮排">
      <style:paragraph-properties fo:margin-left="0.474cm" fo:margin-right="0.042cm" fo:text-indent="-0.474cm" style:auto-text-indent="false"/>
    </style:style>
    <style:style style:name="P21" style:family="paragraph" style:parent-style-name="表文縮排">
      <style:paragraph-properties fo:margin-left="0.631cm" fo:margin-right="0.042cm" fo:text-indent="-0.631cm" style:auto-text-indent="false"/>
    </style:style>
    <style:style style:name="P22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24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25" style:family="paragraph" style:parent-style-name="Text_20_body">
      <style:paragraph-properties fo:margin-left="0.845cm" fo:margin-right="0cm" fo:line-height="0.459cm" fo:text-indent="-0.633cm" style:auto-text-indent="false"/>
      <style:text-properties fo:color="#000000" fo:letter-spacing="-0.004cm" style:font-size-complex="12pt"/>
    </style:style>
    <style:style style:name="P26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27" style:family="paragraph" style:parent-style-name="Standard">
      <style:paragraph-properties fo:margin-left="0.042cm" fo:margin-right="0.042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text-scale="90%"/>
    </style:style>
    <style:style style:name="T3" style:family="text">
      <style:text-properties fo:color="#000000" fo:font-size="20pt" fo:font-weight="bold" style:font-size-asian="20pt" style:font-weight-asian="bold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style:font-name-complex="標楷體" style:font-size-complex="12pt"/>
    </style:style>
    <style:style style:name="T9" style:family="text">
      <style:text-properties fo:color="#000000" style:font-name="標楷體" style:font-name-complex="標楷體" style:font-size-complex="14pt"/>
    </style:style>
    <style:style style:name="T10" style:family="text">
      <style:text-properties fo:color="#000000" style:font-name="標楷體" style:letter-kerning="true" style:font-name-complex="Arial Unicode MS" style:font-size-complex="12pt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letter-kerning="true"/>
    </style:style>
    <style:style style:name="T13" style:family="text">
      <style:text-properties fo:color="#000000" fo:letter-spacing="0.423cm" style:letter-kerning="true"/>
    </style:style>
    <style:style style:name="T14" style:family="text">
      <style:text-properties fo:color="#000000" fo:letter-spacing="-0.004cm" style:font-size-complex="12pt"/>
    </style:style>
    <style:style style:name="T15" style:family="text">
      <style:text-properties fo:color="#000000" style:font-name="新細明體" fo:letter-spacing="-0.004cm" style:font-name-asian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8">收件　　　　字第　　　　　號</text:p>
            <text:p text:style-name="P7"><text:span text:style-name="T4">收件日期：104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7"><text:span text:style-name="T5">茲依照耕地三七五減租條例第20條規定填具本申請書並檢附下列文件：</text:span></text:p>
            <text:p text:style-name="P18"><text:span text:style-name="T6">□ <text:s text:c="5"/></text:span><text:span text:style-name="T7">字第　 <text:s text:c="6"/>　號私有耕地租約　　張</text:span></text:p>
            <text:p text:style-name="P19"><text:span text:style-name="T6">□承租人</text:span><text:span text:style-name="T7">自任耕作切結書(格式9)</text:span></text:p>
            <text:p text:style-name="P18"><text:span text:style-name="T6">□</text:span><text:span text:style-name="T7">身分證正本</text:span><text:span text:style-name="T8">(經核對身分後，身分證</text:span><text:bookmark text:name="_GoBack"/><text:span text:style-name="T8">正本當場退還)</text:span></text:p>
            <text:p text:style-name="P20"><text:span text:style-name="T6">□委託書(</text:span><text:span text:style-name="T10">含</text:span><text:span text:style-name="T8">受託人身分證正本、承租人身分證影本，經核對身分後，身分證正本當場退還，公所留存承租人及受託人之身分證影本</text:span><text:span text:style-name="T6">)</text:span></text:p>
            <text:p text:style-name="P18"><text:span text:style-name="T6">□耕作位置圖(</text:span><text:span text:style-name="T10">承租耕地之一部者</text:span><text:bookmark-start text:name="OLE_LINK5"/><text:span text:style-name="T8">才須檢附</text:span><text:bookmark-end text:name="OLE_LINK5"/><text:span text:style-name="T6">)</text:span></text:p>
            <text:p text:style-name="P21"><text:span text:style-name="T6">□</text:span><text:span text:style-name="T7">102年底全戶戶口名簿影本</text:span><text:span text:style-name="T9">（應包含現住人口及非現住人口詳細記事之戶口名簿 影本，得以回溯確認102年12月31日該戶之實際人口數）</text:span></text:p>
            <text:p text:style-name="P18"><text:span text:style-name="T6">□</text:span><text:span text:style-name="T7">102年全年生活費用明細表(格式11) </text:span></text:p>
            <text:p text:style-name="P18"><text:span text:style-name="T6">□102</text:span><text:span text:style-name="T7">年全年綜合所得稅各類所得資料清單</text:span></text:p>
            <text:p text:style-name="P22">對上開租約內承租地主　　　　　之耕地請准予依法續訂租約。</text:p>
            <text:p text:style-name="P10">此　致</text:p>
            <text:p text:style-name="P11"><text:span text:style-name="T7"><text:s text:c="4"/>區公所</text:span></text:p>
            <text:p text:style-name="P13">申　請　人：　　　　　　　　　　　（簽章）</text:p>
            <text:p text:style-name="P15">國民身分證統一編號：</text:p>
            <text:p text:style-name="P16"><text:span text:style-name="T1">現　住　址：　　　縣（巿）　　　鄉（鎮、巿、區）　　　村（里）　　鄰　　街（路）　　段　　巷</text:span><text:span text:style-name="T11"> <text:s text:c="3"/></text:span><text:span text:style-name="T1">弄　　　號　　樓</text:span></text:p>
            <text:p text:style-name="P14"><text:span text:style-name="T1">電　　　話：</text:span><text:span text:style-name="T11"> <text:s text:c="24"/></text:span><text:span text:style-name="T1">傳</text:span><text:span text:style-name="T11"> <text:s text:c="2"/></text:span><text:span text:style-name="T1">真：</text:span></text:p>
            <text:p text:style-name="P14"><text:span text:style-name="T1">電子信箱</text:span><text:span text:style-name="T11">(</text:span><text:span text:style-name="T1">Mail)：</text:span></text:p>
            <text:p text:style-name="P12"><text:span text:style-name="T1">受</text:span><text:span text:style-name="T11"> <text:s/></text:span><text:span text:style-name="T1">託</text:span><text:span text:style-name="T11"> <text:s/></text:span><text:span text:style-name="T1">人：</text:span><text:span text:style-name="T11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區公所</text:p>
            <text:p text:style-name="P5">核定情形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6">核</text:p>
            <text:p text:style-name="P6">定</text:p>
            <text:p text:style-name="P6">人</text:p>
            <text:p text:style-name="P6">員</text:p>
            <text:p text:style-name="P6">簽</text:p>
            <text:p text:style-name="P6">章</text:p>
          </table:table-cell>
          <table:covered-table-cell/>
          <table:table-cell table:style-name="表格1.E3" office:value-type="string">
            <text:p text:style-name="P3">主辦人員</text:p>
            <text:p text:style-name="P3"/>
            <text:p text:style-name="P3"/>
            <text:p text:style-name="P3"/>
            <text:p text:style-name="P3">主管課長</text:p>
            <text:p text:style-name="P3"/>
          </table:table-cell>
          <table:table-cell table:style-name="表格1.F3" office:value-type="string">
            <text:p text:style-name="P2"><text:span text:style-name="T13">核</text:span><text:span text:style-name="T12">稿</text:span></text:p>
            <text:p text:style-name="P4"/>
            <text:p text:style-name="P4"/>
            <text:p text:style-name="P4"/>
            <text:p text:style-name="P2"><text:span text:style-name="T13">區</text:span><text:span text:style-name="T12">長</text:span></text:p>
          </table:table-cell>
        </table:table-row>
        <table:table-row table:style-name="表格1.4">
          <table:table-cell table:style-name="表格1.A4" office:value-type="string">
            <text:p text:style-name="P5">市政府備查情形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6">備</text:p>
            <text:p text:style-name="P6">查</text:p>
            <text:p text:style-name="P6">人</text:p>
            <text:p text:style-name="P6">員</text:p>
            <text:p text:style-name="P6">簽</text:p>
            <text:p text:style-name="P6">章</text:p>
          </table:table-cell>
          <table:covered-table-cell/>
          <table:table-cell table:style-name="表格1.E4" office:value-type="string">
            <text:p text:style-name="P3">主辦人員</text:p>
            <text:p text:style-name="P4"/>
            <text:p text:style-name="P4"/>
            <text:p text:style-name="P3">主管股長</text:p>
            <text:p text:style-name="P3"/>
            <text:p text:style-name="P3"/>
            <text:p text:style-name="P4">主管科長</text:p>
            <text:p text:style-name="P4"/>
          </table:table-cell>
          <table:table-cell table:style-name="表格1.F4" office:value-type="string">
            <text:p text:style-name="P2"><text:span text:style-name="T1">市</text:span><text:span text:style-name="T11"> <text:s text:c="3"/></text:span><text:span text:style-name="T1">長</text:span></text:p>
          </table:table-cell>
        </table:table-row>
      </table:table>
      <text:p text:style-name="P23"><text:span text:style-name="T14">註：一、本申請書應就一張租約填具一式2份。在同一區內，承租同一出租人耕地數筆而訂有租約數張者，得併填1份申請書</text:span><text:span text:style-name="T15">。</text:span></text:p>
      <text:p text:style-name="P25">二、本申請書應由本人親自到場送件，核對其身分。委託他人辦理者，應附委託書，受託人並應親自到場，並在本申請書簽章。</text:p>
      <text:p text:style-name="P24"><text:span text:style-name="T14">三、</text:span><text:span text:style-name="T8">全戶戶口名簿影本、全年生活費用明細表及全年綜合所得稅各類所得資料清單，於出租人提出申請收回自耕時才須檢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耕地租約期滿續訂租約申請書</dc:title>
    <meta:initial-creator>Administrator</meta:initial-creator>
    <meta:creation-date>2015-02-03T11:56:00</meta:creation-date>
    <dc:creator>Administrator</dc:creator>
    <dc:date>2015-02-03T11:56:00</dc:date>
    <meta:editing-cycles>2</meta:editing-cycles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7" meta:word-count="595" meta:character-count="763" meta:non-whitespace-character-count="619"/>
  </office:meta>
</office:document-meta>
</file>