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2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9cm" fo:margin-right="0cm" fo:text-indent="-1.748cm" style:auto-text-indent="false"/>
    </style:style>
    <style:style style:name="P2" style:family="paragraph" style:parent-style-name="Text_20_body">
      <style:paragraph-properties fo:margin-left="1.118cm" fo:margin-right="0cm" fo:text-indent="-0.868cm" style:auto-text-indent="false"/>
    </style:style>
    <style:style style:name="P3" style:family="paragraph" style:parent-style-name="Text_20_body">
      <style:paragraph-properties fo:margin-left="1.118cm" fo:margin-right="0cm" fo:text-indent="-0.868cm" style:auto-text-indent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margin-left="0.042cm" fo:margin-right="0.042cm" fo:text-indent="0cm" style:auto-text-indent="false"/>
    </style:style>
    <style:style style:name="P5" style:family="paragraph" style:parent-style-name="Standard">
      <style:paragraph-properties fo:margin-left="0.042cm" fo:margin-right="0.042cm" fo:text-indent="0cm" style:auto-text-indent="false"/>
      <style:text-properties fo:color="#000000"/>
    </style:style>
    <style:style style:name="P6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color="#000000" fo:letter-spacing="-0.018cm" style:letter-kerning="true"/>
    </style:style>
    <style:style style:name="P7" style:family="paragraph" style:parent-style-name="Standard">
      <style:paragraph-properties fo:margin-left="0.042cm" fo:margin-right="0.042cm" fo:text-indent="0cm" style:auto-text-indent="false"/>
      <style:text-properties fo:color="#000000" fo:letter-spacing="-0.018cm" style:letter-kerning="true" style:text-scale="80%"/>
    </style:style>
    <style:style style:name="P8" style:family="paragraph" style:parent-style-name="Standard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color="#000000" fo:letter-spacing="-0.035cm" style:text-scale="90%"/>
    </style:style>
    <style:style style:name="P10" style:family="paragraph" style:parent-style-name="Standard">
      <style:paragraph-properties fo:margin-left="0.042cm" fo:margin-right="0.042cm" fo:text-indent="0cm" style:auto-text-indent="false"/>
      <style:text-properties fo:color="#000000" style:letter-kerning="true"/>
    </style:style>
    <style:style style:name="P11" style:family="paragraph" style:parent-style-name="表文">
      <style:paragraph-properties fo:margin-left="0.042cm" fo:margin-right="0.042cm" fo:text-indent="0cm" style:auto-text-indent="false"/>
    </style:style>
    <style:style style:name="P12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1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1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/>
    </style:style>
    <style:style style:name="P15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16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17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18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表文">
      <style:paragraph-properties fo:margin-left="0.018cm" fo:margin-right="0.042cm" fo:text-indent="0cm" style:auto-text-indent="false"/>
    </style:style>
    <style:style style:name="P20" style:family="paragraph" style:parent-style-name="表文縮排">
      <style:paragraph-properties fo:margin-left="0.042cm" fo:margin-right="0.042cm" fo:text-indent="1.012cm" style:auto-text-indent="false"/>
    </style:style>
    <style:style style:name="P21" style:family="paragraph" style:parent-style-name="表文縮排">
      <style:paragraph-properties fo:margin-left="0cm" fo:margin-right="0.042cm" fo:text-indent="0cm" style:auto-text-indent="false"/>
    </style:style>
    <style:style style:name="P22" style:family="paragraph" style:parent-style-name="表文縮排">
      <style:paragraph-properties fo:margin-left="0.631cm" fo:margin-right="0.042cm" fo:text-indent="-0.607cm" style:auto-text-indent="false"/>
    </style:style>
    <style:style style:name="P23" style:family="paragraph" style:parent-style-name="表文縮排">
      <style:paragraph-properties fo:margin-left="0.42cm" fo:margin-right="0.042cm" fo:text-indent="-0.42cm" style:auto-text-indent="false"/>
    </style:style>
    <style:style style:name="P24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25" style:family="paragraph" style:parent-style-name="Standard">
      <style:paragraph-properties fo:margin-left="0.042cm" fo:margin-right="0.042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fo:letter-spacing="-0.004cm" style:font-size-asian="14pt" style:font-size-complex="14pt"/>
    </style:style>
    <style:style style:name="T7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style:letter-kerning="true" style:font-name-complex="Arial Unicode MS" style:font-size-complex="12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letter-kerning="true"/>
    </style:style>
    <style:style style:name="T14" style:family="text">
      <style:text-properties fo:color="#000000" fo:letter-spacing="0.423cm" style:letter-kerning="true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letter-spacing="-0.004cm" style:font-size-complex="12pt"/>
    </style:style>
    <style:style style:name="T17" style:family="text">
      <style:text-properties fo:color="#000000" style:font-name="新細明體" style:font-name-asian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bookmark-start text:name="_GoBack"/><text:span text:style-name="T2">私有耕地租約期滿</text:span><text:span text:style-name="T3">收回</text:span><text:span text:style-name="T2">耕地申請書</text:span><text:bookmark-end text:name="_GoBack"/></text:h>
          </table:table-cell>
          <table:covered-table-cell/>
          <table:covered-table-cell/>
          <table:table-cell table:style-name="表格1.D1" table:number-columns-spanned="3" office:value-type="string">
            <text:p text:style-name="P12">收件　　　　字第　　　　　號</text:p>
            <text:p text:style-name="P11"><text:span text:style-name="T4">收件日期：104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0"><text:span text:style-name="T5">查本人確能自任耕作而所有收益不足以維持一家生活，茲依照耕地三七五減租條例第19條第1項規定填具本申請書並檢附下列文件：</text:span></text:p>
            <text:p text:style-name="P21"><text:span text:style-name="T7">□ <text:s text:c="3"/></text:span><text:span text:style-name="T8">字第　　號私有耕地租約　　張</text:span></text:p>
            <text:p text:style-name="P21"><text:span text:style-name="T7">□出租人</text:span><text:span text:style-name="T8">自任耕作切結書(格式10)</text:span></text:p>
            <text:p text:style-name="P22"><text:span text:style-name="T7">□</text:span><text:span text:style-name="T8">身分證正本</text:span><text:span text:style-name="T9">(經核對身分後，身分證正本當場退還)</text:span></text:p>
            <text:p text:style-name="P22"><text:span text:style-name="T7">□委託書(</text:span><text:span text:style-name="T11">含</text:span><text:span text:style-name="T9">受託人身分證正本、出租人身分證影本，經核對身分後，身分證正本當場退還，公所留存出租人及受託人之身分證影本</text:span><text:span text:style-name="T7">)</text:span></text:p>
            <text:p text:style-name="P23"><text:span text:style-name="T7">□</text:span><text:span text:style-name="T8">102年底全戶戶口名簿影本</text:span><text:span text:style-name="T10">（應包含現住人口及非現住人口詳細記事之戶口名簿 影本，得以回溯確認102年12月31日該戶之實際人口數）</text:span></text:p>
            <text:p text:style-name="P21"><text:span text:style-name="T7">□</text:span><text:span text:style-name="T8">102年全年生活費用明細表(格式11)</text:span></text:p>
            <text:p text:style-name="P21"><text:span text:style-name="T7">□102</text:span><text:span text:style-name="T8">年全年綜合所得稅各類所得資料清單</text:span></text:p>
            <text:p text:style-name="P24">對上開租約內出租予承租人　　　　　耕作之耕地請准予依法收回自耕。</text:p>
            <text:p text:style-name="P18">此　致</text:p>
            <text:p text:style-name="P19"><text:span text:style-name="T8"><text:s text:c="4"/>區公所</text:span></text:p>
            <text:p text:style-name="P14">申　請　人：　　　　　　　　　　　（簽章）</text:p>
            <text:p text:style-name="P16">國民身分證統一編號：</text:p>
            <text:p text:style-name="P17"><text:span text:style-name="T1">現　住　址：　　　縣（巿）　　　鄉（鎮、巿、區）　　　村（里）　　鄰　　街（路）　　段　　巷</text:span><text:span text:style-name="T12"> <text:s text:c="3"/></text:span><text:span text:style-name="T1">弄　　　號　　樓</text:span></text:p>
            <text:p text:style-name="P15"><text:span text:style-name="T1">電　　　話：</text:span><text:span text:style-name="T12"> <text:s text:c="24"/></text:span><text:span text:style-name="T1">傳</text:span><text:span text:style-name="T12"> <text:s text:c="2"/></text:span><text:span text:style-name="T1">真：</text:span></text:p>
            <text:p text:style-name="P15"><text:span text:style-name="T1">電子信箱</text:span><text:span text:style-name="T12">(</text:span><text:span text:style-name="T1">Mail)：</text:span></text:p>
            <text:p text:style-name="P13"><text:span text:style-name="T1">受</text:span><text:span text:style-name="T12"> <text:s/></text:span><text:span text:style-name="T1">託</text:span><text:span text:style-name="T12"> <text:s/></text:span><text:span text:style-name="T1">人：</text:span><text:span text:style-name="T12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bookmark text:name="_Hlk390699021"/>區公所</text:p>
            <text:p text:style-name="P6">核定情形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9">核</text:p>
            <text:p text:style-name="P9">定</text:p>
            <text:p text:style-name="P9">人</text:p>
            <text:p text:style-name="P9">員</text:p>
            <text:p text:style-name="P9">簽</text:p>
            <text:p text:style-name="P9">章</text:p>
          </table:table-cell>
          <table:covered-table-cell/>
          <table:table-cell table:style-name="表格1.E3" office:value-type="string">
            <text:p text:style-name="P5">主辦人員</text:p>
            <text:p text:style-name="P5"/>
            <text:p text:style-name="P5"/>
            <text:p text:style-name="P5">主管課長</text:p>
            <text:p text:style-name="P5"/>
          </table:table-cell>
          <table:table-cell table:style-name="表格1.F3" office:value-type="string">
            <text:p text:style-name="P4"><text:span text:style-name="T14">核</text:span><text:span text:style-name="T13">稿</text:span></text:p>
            <text:p text:style-name="P10"/>
            <text:p text:style-name="P7"/>
            <text:p text:style-name="P4"><text:span text:style-name="T14">區</text:span><text:span text:style-name="T13">長</text:span></text:p>
          </table:table-cell>
        </table:table-row>
        <table:table-row table:style-name="表格1.4">
          <table:table-cell table:style-name="表格1.A4" office:value-type="string">
            <text:p text:style-name="P6">市政府備查情形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9">備</text:p>
            <text:p text:style-name="P9">查</text:p>
            <text:p text:style-name="P9">人</text:p>
            <text:p text:style-name="P9">員</text:p>
            <text:p text:style-name="P9">簽</text:p>
            <text:p text:style-name="P9">章</text:p>
          </table:table-cell>
          <table:covered-table-cell/>
          <table:table-cell table:style-name="表格1.E4" office:value-type="string">
            <text:p text:style-name="P5">主辦人員</text:p>
            <text:p text:style-name="P10"/>
            <text:p text:style-name="P10"/>
            <text:p text:style-name="P5">主管股長</text:p>
            <text:p text:style-name="P5"/>
            <text:p text:style-name="P10">主管科長</text:p>
            <text:p text:style-name="P10"/>
          </table:table-cell>
          <table:table-cell table:style-name="表格1.F4" office:value-type="string">
            <text:p text:style-name="P4"><text:span text:style-name="T1">市</text:span><text:span text:style-name="T12"> <text:s text:c="3"/></text:span><text:span text:style-name="T1">長</text:span></text:p>
          </table:table-cell>
        </table:table-row>
      </table:table>
      <text:p text:style-name="P1"><text:span text:style-name="T6">註：</text:span><text:span text:style-name="T15">一、</text:span><text:span text:style-name="T16">本申請書</text:span><text:span text:style-name="T15">應就一張租約填具一式2份</text:span><text:span text:style-name="T16">。</text:span><text:span text:style-name="T15">在同一區內，出租予同一</text:span><text:span text:style-name="T16">承租人</text:span><text:span text:style-name="T15">耕地數筆而訂有租約數張者，</text:span><text:span text:style-name="T16">得</text:span><text:span text:style-name="T15">併填1份申請書</text:span><text:span text:style-name="T17">。</text:span></text:p>
      <text:p text:style-name="P2"><text:span text:style-name="T15">二、出租人得依法申請收回其出租耕地之全部或一部，其為一部之申請者應以出租予同一承租人全部之耕地為單位</text:span><text:span text:style-name="T17">。</text:span></text:p>
      <text:p text:style-name="P2"><text:span text:style-name="T1">三、本</text:span><text:span text:style-name="T16">申請書</text:span><text:span text:style-name="T1">應由本人親自到場送件，核對其身分。委託他人辦理者，應附委託書，受託人並應親自到場，並在本申請書簽章。</text:span></text:p>
      <text:p text:style-name="P3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耕地租約期滿收回耕地申請書</dc:title>
    <meta:initial-creator>Administrator</meta:initial-creator>
    <meta:creation-date>2015-02-03T11:56:00</meta:creation-date>
    <dc:creator>Administrator</dc:creator>
    <dc:date>2015-02-03T11:56:00</dc:date>
    <meta:editing-cycles>2</meta:editing-cycles>
    <meta:editing-duration>PT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7" meta:word-count="668" meta:character-count="827" meta:non-whitespace-character-count="693"/>
  </office:meta>
</office:document-meta>
</file>