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1.132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298cm"/>
    </style:style>
    <style:style style:name="表格1.H" style:family="table-column">
      <style:table-column-properties style:column-width="1.014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0.148cm"/>
    </style:style>
    <style:style style:name="表格1.L" style:family="table-column">
      <style:table-column-properties style:column-width="0.804cm"/>
    </style:style>
    <style:style style:name="表格1.M" style:family="table-column">
      <style:table-column-properties style:column-width="2.884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4.759cm" fo:keep-together="auto"/>
    </style:style>
    <style:style style:name="表格1.7" style:family="table-row">
      <style:table-row-properties style:min-row-height="4.205cm" fo:keep-together="always"/>
    </style:style>
    <style:style style:name="表格1.8" style:family="table-row">
      <style:table-row-properties style:min-row-height="1.58cm" fo:keep-together="always"/>
    </style:style>
    <style:style style:name="表格1.9" style:family="table-row">
      <style:table-row-properties style:min-row-height="1.228cm" fo:keep-together="auto"/>
    </style:style>
    <style:style style:name="表格1.10" style:family="table-row">
      <style:table-row-properties style:min-row-height="1.25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459cm"/>
    </style:style>
    <style:style style:name="P1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762cm" style:auto-text-indent="false"/>
    </style:style>
    <style:style style:name="P15" style:family="paragraph" style:parent-style-name="Standard">
      <style:paragraph-properties fo:margin-left="1.02cm" fo:margin-right="0cm" fo:line-height="0.459cm" fo:text-indent="-1.02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新北市政府人民請求法律扶助申請暨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受理編號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1">受理日期</text:p>
          </table:table-cell>
          <table:table-cell table:style-name="表格1.A1" table:number-columns-spanned="3" office:value-type="string">
            <text:p text:style-name="P12">年 <text:s/>月 <text:s/>日</text:p>
          </table:table-cell>
          <table:covered-table-cell/>
          <table:covered-table-cell/>
          <table:table-cell table:style-name="表格1.A1" office:value-type="string">
            <text:p text:style-name="P2">請求單位</text:p>
          </table:table-cell>
          <table:table-cell table:style-name="表格1.J1" table:number-columns-spanned="4" office:value-type="string">
            <text:p text:style-name="P13"><text:span text:style-name="T2">深坑區調解委員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請求人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3" office:value-type="string">
            <text:p text:style-name="P2">□男□女</text:p>
          </table:table-cell>
          <table:covered-table-cell/>
          <table:covered-table-cell/>
          <table:table-cell table:style-name="表格1.A1" office:value-type="string">
            <text:p text:style-name="P2">年齡</text:p>
          </table:table-cell>
          <table:table-cell table:style-name="表格1.A1" office:value-type="string">
            <text:p text:style-name="P9"><text:span text:style-name="T1"><text:s text:c="3"/>歲</text:span></text:p>
          </table:table-cell>
          <table:table-cell table:style-name="表格1.J1" table:number-columns-spanned="3" office:value-type="string">
            <text:list xml:id="list2336457719" text:style-name="WW8Num1">
              <text:list-item>
                <text:p text:style-name="P6">原住民</text:p>
              </text:list-item>
              <text:list-item>
                <text:p text:style-name="P6">新住民</text:p>
              </text:list-item>
            </text:list>
            <text:p text:style-name="P14"><text:span text:style-name="T1">(國籍: <text:s text:c="4"/>)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住址</text:p>
          </table:table-cell>
          <table:table-cell table:style-name="表格1.A1" table:number-columns-spanned="8" office:value-type="string">
            <text:p text:style-name="Standard"><text:span text:style-name="T1"><text:s text:c="6"/>市 <text:s text:c="5"/>區 <text:s text:c="5"/>路（街） <text:s text:c="2"/>巷 <text:s text:c="2"/>號之</text:span></text:p>
            <text:p text:style-name="Standard"><text:span text:style-name="T1"><text:s text:c="5"/>(縣) <text:s text:c="4"/>里 <text:s text:c="5"/>段 <text:s text:c="8"/>弄 <text:s text:c="2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J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職業</text:p>
          </table:table-cell>
          <table:table-cell table:style-name="表格1.B4" table:number-columns-spanned="12" office:value-type="string">
            <text:p text:style-name="P1">1.□農林、漁牧業 <text:s text:c="4"/>2.□礦、土石業 <text:s text:c="5"/>3.□製造（工）及營造業</text:p>
            <text:p text:style-name="Standard"><text:span text:style-name="T1">4.□商業 <text:s text:c="4"/>5.□運輸業 <text:s text:c="3"/>6.□服務業 <text:s text:c="4"/>7.□家管 <text:s text:c="4"/>8.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請求類別</text:p>
          </table:table-cell>
          <table:table-cell table:style-name="表格1.A1" office:value-type="string">
            <text:p text:style-name="P2">民</text:p>
            <text:p text:style-name="P2"/>
            <text:p text:style-name="P2"/>
            <text:p text:style-name="P2">事</text:p>
          </table:table-cell>
          <table:table-cell table:style-name="表格1.B1" table:number-columns-spanned="3" office:value-type="string">
            <text:p text:style-name="P1">1.□債權 2.□租賃</text:p>
            <text:p text:style-name="P1">3.□物權 4.□親屬</text:p>
            <text:p text:style-name="P1">5.□繼承 6.□商事</text:p>
            <text:p text:style-name="P1">7.□其他</text:p>
          </table:table-cell>
          <table:covered-table-cell/>
          <table:covered-table-cell/>
          <table:table-cell table:style-name="表格1.A1" office:value-type="string">
            <text:p text:style-name="P2">刑</text:p>
            <text:p text:style-name="P2"/>
            <text:p text:style-name="P2"/>
            <text:p text:style-name="P2">事</text:p>
          </table:table-cell>
          <table:table-cell table:style-name="表格1.B1" table:number-columns-spanned="5" office:value-type="string">
            <text:p text:style-name="P7">1.□妨害風化、婚姻、家庭</text:p>
            <text:p text:style-name="P15">2.□妨害自由、名譽、信用、秘密</text:p>
            <text:p text:style-name="P10"><text:span text:style-name="T1">3.□傷害 <text:s/>4.□毀棄、損害</text:span></text:p>
            <text:p text:style-name="P7">5.□親屬間財產犯罪</text:p>
            <text:p text:style-name="P10"><text:span text:style-name="T1">6.□交通事故 <text:s text:c="2"/>7.□票據</text:span></text:p>
            <text:p text:style-name="P10"><text:span text:style-name="T1">8.□其他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其</text:p>
            <text:p text:style-name="P2"/>
            <text:p text:style-name="P2"/>
            <text:p text:style-name="P2">他</text:p>
          </table:table-cell>
          <table:table-cell table:style-name="表格1.B4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法律問題</text:p>
          </table:table-cell>
          <table:table-cell table:style-name="表格1.B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5">法律扶助顧問解答要點</text:p>
          </table:table-cell>
          <table:table-cell table:style-name="表格1.B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">適用</text:p>
            <text:p text:style-name="P2">法條</text:p>
          </table:table-cell>
          <table:covered-table-cell/>
          <table:table-cell table:style-name="表格1.B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1" table:number-columns-spanned="13" office:value-type="string">
            <text:p text:style-name="P5">其他法律扶助服務事項：□轉介調解委員會 <text:s/>□代寫調解聲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法律扶助</text:p>
            <text:p text:style-name="P2">顧問簽名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助理人員</text:p>
            <text:p text:style-name="Standard"><text:span text:style-name="T1">簽 <text:s text:c="3"/>名</text:span></text:p>
          </table:table-cell>
          <table:covered-table-cell/>
          <table:table-cell table:style-name="表格1.B4" table:number-columns-spanned="4" office:value-type="string">
            <text:p text:style-name="P8"/>
            <text:p text:style-name="P1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受理人民請求法律扶助紀錄表</dc:title>
    <meta:initial-creator>test</meta:initial-creator>
    <meta:creation-date>2016-01-06T15:00:00</meta:creation-date>
    <dc:date>2017-12-08T03:52:39.876000000</dc:date>
    <meta:print-date>2010-12-24T16:40:00</meta:print-date>
    <meta:editing-cycles>3</meta:editing-cycles>
    <meta:editing-duration>PT1M18S</meta:editing-duration>
    <meta:document-statistic meta:table-count="1" meta:image-count="0" meta:object-count="0" meta:page-count="1" meta:paragraph-count="47" meta:word-count="275" meta:character-count="429" meta:non-whitespace-character-count="321"/>
    <meta:generator>LibreOffice/5.3.2.2$Windows_x86 LibreOffice_project/6cd4f1ef626f15116896b1d8e1398b56da0d0ee1</meta:generator>
  </office:meta>
</office:document-meta>
</file>