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2.708cm"/>
    </style:style>
    <style:style style:name="表格1.B" style:family="table-column">
      <style:table-column-properties style:column-width="6.518cm"/>
    </style:style>
    <style:style style:name="表格1.C" style:family="table-column">
      <style:table-column-properties style:column-width="0.984cm"/>
    </style:style>
    <style:style style:name="表格1.D" style:family="table-column">
      <style:table-column-properties style:column-width="2.251cm"/>
    </style:style>
    <style:style style:name="表格1.E" style:family="table-column">
      <style:table-column-properties style:column-width="5.973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5.339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007cm" fo:keep-together="auto"/>
    </style:style>
    <style:style style:name="表格1.7" style:family="table-row">
      <style:table-row-properties style:min-row-height="5.704cm" fo:keep-together="auto"/>
    </style:style>
    <style:style style:name="表格1.8" style:family="table-row">
      <style:table-row-properties style:min-row-height="1.979cm" fo:keep-together="auto"/>
    </style:style>
    <style:style style:name="P1" style:family="paragraph" style:parent-style-name="Standard">
      <style:paragraph-properties style:line-height-at-least="0cm" fo:text-align="center" style:justify-single-word="false"/>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style:line-height-at-least="0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text-align="justify" style:justify-single-word="false" style:snap-to-layout-grid="false"/>
      <style:text-properties style:font-name="標楷體" fo:font-size="16pt" style:letter-kerning="true" style:font-name-asian="標楷體" style:font-size-asian="16pt" style:font-name-complex="標楷體" style:font-size-complex="16pt" style:font-weight-complex="bold"/>
    </style:style>
    <style:style style:name="P5"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style:justify-single-word="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7" style:family="paragraph" style:parent-style-name="Standard">
      <style:paragraph-properties style:line-height-at-least="0cm" fo:text-align="justify" style:justify-single-word="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8" style:family="paragraph" style:parent-style-name="Standard">
      <style:paragraph-properties style:line-height-at-least="0cm" fo:text-align="center" style:justify-single-word="false" style:snap-to-layout-grid="false"/>
      <style:text-properties fo:color="#ff0000" style:font-name="標楷體" fo:font-size="16pt" fo:font-weight="bold" style:letter-kerning="true" style:font-name-asian="標楷體" style:font-size-asian="16pt" style:font-weight-asian="bold" style:font-name-complex="標楷體"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7.514cm"/>
        </style:tab-stops>
      </style:paragraph-properties>
      <style:text-properties style:font-name-asian="Times New Roman"/>
    </style:style>
    <style:style style:name="P11" style:family="paragraph" style:parent-style-name="Standard">
      <style:paragraph-properties>
        <style:tab-stops>
          <style:tab-stop style:position="7.514cm"/>
        </style:tab-stops>
      </style:paragraph-properties>
    </style:style>
    <style:style style:name="P12" style:family="paragraph" style:parent-style-name="Standard">
      <style:paragraph-properties fo:margin-left="0cm" fo:margin-right="-0.826cm" fo:text-align="center" style:justify-single-word="false" fo:text-indent="0cm" style:auto-text-indent="false"/>
    </style:style>
    <style:style style:name="P13" style:family="paragraph" style:parent-style-name="Standard">
      <style:paragraph-properties fo:margin-left="0.564cm" fo:margin-right="0cm" fo:line-height="0.706cm" fo:text-align="justify" style:justify-single-word="false" fo:text-indent="-0.564cm" style:auto-text-indent="false"/>
    </style:style>
    <style:style style:name="P14"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17"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font-name-asian="微軟正黑體" style:font-size-asian="16pt" style:font-weight-asian="bold" style:font-name-complex="微軟正黑體" style:font-size-complex="16pt"/>
    </style:style>
    <style:style style:name="P18" style:family="paragraph" style:parent-style-name="Standard" style:master-page-name="Standard">
      <style:paragraph-properties style:page-number="auto"/>
    </style:style>
    <style:style style:name="P19" style:family="paragraph" style:parent-style-name="Heading">
      <style:paragraph-properties fo:margin-left="-0.191cm" fo:margin-right="0cm" fo:line-height="0.706cm" fo:text-align="start" style:justify-single-word="false" fo:text-indent="0.282cm" style:auto-text-indent="false" style:snap-to-layout-grid="false">
        <style:tab-stops>
          <style:tab-stop style:position="1.009cm"/>
          <style:tab-stop style:position="2.094cm"/>
        </style:tab-stops>
      </style:paragraph-properties>
      <style:text-properties style:font-name="標楷體" fo:font-size="16pt" style:letter-kerning="true" style:font-name-asian="標楷體" style:font-size-asian="16pt" style:font-name-complex="標楷體" style:font-size-complex="16pt"/>
    </style:style>
    <style:style style:name="P20"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style>
    <style:style style:name="P21"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23" style:family="paragraph" style:parent-style-name="Footer">
      <style:text-properties style:font-name="標楷體" style:font-name-asian="標楷體" style:font-name-complex="標楷體"/>
    </style:style>
    <style:style style:name="P24"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style:font-name="標楷體" fo:font-size="22pt" fo:font-weight="bold" style:letter-kerning="true" style:font-name-asian="標楷體" style:font-size-asian="22pt" style:font-weight-asian="bold" style:font-name-complex="標楷體" style:font-size-complex="22pt" style:font-weight-complex="bold"/>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weight-complex="bold"/>
    </style:style>
    <style:style style:name="T12" style:family="text">
      <style:text-properties fo:font-size="16pt" style:font-size-asian="16pt" style:font-size-complex="16pt"/>
    </style:style>
    <style:style style:name="T13" style:family="text">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T14" style:family="text">
      <style:text-properties fo:color="#ff0000" fo:font-weight="bold" style:font-weight-asian="bold"/>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paragraph" svg:x="-0.199cm" svg:y="1.917cm" svg:width="18.43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12"><text:span text:style-name="T3">新北市 ○○ 區公所一次告知單</text:span></text:p></table:table-cell><table:covered-table-cell/><table:covered-table-cell/><table:covered-table-cell/><table:covered-table-cell/></table:table-row><table:table-row table:style-name="表格1.2"><table:table-cell table:style-name="表格1.A2" table:number-rows-spanned="3" office:value-type="string"><text:p text:style-name="P1">案件名稱</text:p></table:table-cell><table:table-cell table:style-name="表格1.A2" table:number-rows-spanned="3" table:number-columns-spanned="2" office:value-type="string"><text:p text:style-name="P5">未領得使用執照建築物申請接用水電證明書</text:p></table:table-cell><table:covered-table-cell/><table:table-cell table:style-name="表格1.A2" office:value-type="string"><text:p text:style-name="P2">承辦</text:p><text:p text:style-name="P2">單位</text:p></table:table-cell><table:table-cell table:style-name="表格1.A1" office:value-type="string"><text:p text:style-name="P6"/></table:table-cell></table:table-row><table:table-row table:style-name="表格1.2"><table:covered-table-cell/><table:covered-table-cell/><table:covered-table-cell/><table:table-cell table:style-name="表格1.A2" office:value-type="string"><text:p text:style-name="P2">承辦人</text:p></table:table-cell><table:table-cell table:style-name="表格1.A1" office:value-type="string"><text:p text:style-name="P6"/></table:table-cell></table:table-row><table:table-row table:style-name="表格1.2"><table:covered-table-cell/><table:covered-table-cell/><table:covered-table-cell/><table:table-cell table:style-name="表格1.A2" office:value-type="string"><text:p text:style-name="P2">聯絡</text:p><text:p text:style-name="P2">電話</text:p></table:table-cell><table:table-cell table:style-name="表格1.A1" office:value-type="string"><text:p text:style-name="P9"><text:span text:style-name="T13"><text:s text:c="4"/></text:span><text:span text:style-name="T5">分機</text:span></text:p></table:table-cell></table:table-row><table:table-row table:style-name="表格1.5"><table:table-cell table:style-name="表格1.A2" office:value-type="string"><text:p text:style-name="P1">應備證件</text:p></table:table-cell><table:table-cell table:style-name="表格1.B5" table:number-columns-spanned="4" office:value-type="string"><text:h text:style-name="P19" text:outline-level="1"/><text:h text:style-name="P20" text:outline-level="1"><text:span text:style-name="T6">□新北市未領有使用執照建築物接用水電申請書</text:span></text:h><text:h text:style-name="P20" text:outline-level="1"><text:span text:style-name="T6">□切結書</text:span></text:h><text:h text:style-name="P20" text:outline-level="1"><text:span text:style-name="T6">□申請接用水電建築物現況照片</text:span></text:h><text:h text:style-name="P20" text:outline-level="1"><text:span text:style-name="T6">□</text:span><text:span text:style-name="T12">門牌初編證明</text:span></text:h></table:table-cell><table:covered-table-cell/><table:covered-table-cell/><table:covered-table-cell/></table:table-row><table:table-row table:style-name="表格1.6"><table:table-cell table:style-name="表格1.A2" office:value-type="string"><text:p text:style-name="P2">服務時間</text:p></table:table-cell><table:table-cell table:style-name="表格1.A1" table:number-columns-spanned="4" office:value-type="string"><text:p text:style-name="P7"/></table:table-cell><table:covered-table-cell/><table:covered-table-cell/><table:covered-table-cell/></table:table-row><table:table-row table:style-name="表格1.7"><table:table-cell table:style-name="表格1.A2" office:value-type="string"><text:p text:style-name="P3">備註</text:p></table:table-cell><table:table-cell table:style-name="表格1.A1" table:number-columns-spanned="4" office:value-type="string"><text:p text:style-name="P13"><text:span text:style-name="T7">◎補正期限：欠缺資料□打勾部分，請於補正通知次日起算 <text:s/>日內補齊，逾期本所將予退件。</text:span></text:p><text:p text:style-name="P13"><text:span text:style-name="T7">◎申請人備妥應備證件，完成補正次日起算 <text:s/>日內，由承辦課室回覆辦理結果。</text:span></text:p><text:p text:style-name="P14">◎本單正本交由申請人收執，由承辦人影印1份留存，並於辦結後隨文歸檔。</text:p><text:p text:style-name="P21">◎若有任何相關問題，歡迎來電詢問。</text:p><text:p text:style-name="P21"/><text:p text:style-name="P22"/></table:table-cell><table:covered-table-cell/><table:covered-table-cell/><table:covered-table-cell/></table:table-row><table:table-row table:style-name="表格1.8"><table:table-cell table:style-name="表格1.A2" office:value-type="string"><text:p text:style-name="P3">受理時間</text:p></table:table-cell><table:table-cell table:style-name="表格1.A2" office:value-type="string"><text:p text:style-name="P16"/></table:table-cell><table:table-cell table:style-name="表格1.A2" table:number-columns-spanned="2" office:value-type="string"><text:p text:style-name="P15">申請人簽名</text:p></table:table-cell><table:covered-table-cell/><table:table-cell table:style-name="表格1.A1" office:value-type="string"><text:p text:style-name="P17"/></table:table-cell></table:table-row></table:table></draw:text-box></draw:frame></text:p>
      <text:p text:style-name="P10"><text:tab/></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工使管(區)01-表三</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06T10:03:00</meta:creation-date>
    <dc:creator>蕭文元</dc:creator>
    <dc:date>2013-07-05T10:23:00</dc:date>
    <meta:editing-cycles>21</meta:editing-cycles>
    <meta:editing-duration>PT30M</meta:editing-duration>
    <meta:document-statistic meta:table-count="1" meta:image-count="0" meta:object-count="0" meta:page-count="1" meta:paragraph-count="24" meta:word-count="250" meta:character-count="264" meta:non-whitespace-character-count="253"/>
    <meta:generator>NDC_ODF_Application_Tools/1.0.2$Windows_x86 LibreOffice_project/b9665fcb621ce321d9f3ad4e8c71ed44881152a5</meta:generator>
  </office:meta>
</office:document-meta>
</file>