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fo:color="#0000ff" style:font-name="華康行書體" fo:font-weight="bold" style:font-name-asian="華康行書體" style:font-weight-asian="bold" style:font-name-complex="新細明體1"/>
    </style:style>
    <style:style style:name="P9" style:family="paragraph" style:parent-style-name="Standard">
      <style:paragraph-properties fo:line-height="0.706cm" fo:text-align="justify" style:justify-single-word="false" style:snap-to-layout-grid="false"/>
      <style:text-properties fo:color="#0000ff" style:font-name="標楷體" fo:font-weight="bold" style:font-name-asian="標楷體" style:font-weight-asian="bold" style:font-name-complex="標楷體"/>
    </style:style>
    <style:style style:name="P10"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11" style:family="paragraph" style:parent-style-name="Standard">
      <style:text-properties fo:font-size="10pt" style:font-size-asian="10pt" style:font-size-complex="10pt"/>
    </style:style>
    <style:style style:name="P1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13"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1">
      <style:paragraph-properties fo:line-height="0.706cm" style:snap-to-layout-gri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fo:color="#0000ff" style:font-name="標楷體" fo:font-weight="bold" style:font-name-asian="標楷體" style:font-weight-asian="bold" style:font-name-complex="標楷體"/>
    </style:style>
    <style:style style:name="P18" style:family="paragraph" style:parent-style-name="Standard" style:master-page-name="Standard">
      <style:paragraph-properties style:page-number="auto"/>
      <style:text-properties fo:font-size="10pt" fo:language="zh" fo:country="TW" style:font-size-asian="10pt" style:language-asian="zh" style:country-asian="TW" style:font-size-complex="10pt"/>
    </style:style>
    <style:style style:name="T1" style:family="text">
      <style:text-properties style:font-name="標楷體" style:font-name-asian="標楷體" style:font-name-complex="標楷體"/>
    </style:style>
    <style:style style:name="T2" style:family="text">
      <style:text-properties fo:color="#0000ff" style:font-name="華康行書體" fo:font-weight="bold" style:font-name-asian="華康行書體" style:font-weight-asian="bold" style:font-name-complex="標楷體"/>
    </style:style>
    <style:style style:name="T3" style:family="text">
      <style:text-properties fo:color="#0000ff" style:font-name="華康行書體" style:font-name-asian="華康行書體" style:font-name-complex="標楷體"/>
    </style:style>
    <style:style style:name="T4" style:family="text">
      <style:text-properties fo:color="#0000ff" style:font-name="標楷體" fo:font-weight="bold" style:font-name-asian="標楷體" style:font-weight-asian="bold" style:font-name-complex="標楷體"/>
    </style:style>
    <style:style style:name="T5" style:family="text">
      <style:text-properties style:font-name="華康行書體外字集"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框架1" text:anchor-type="paragraph" svg:x="-0.199cm" svg:y="3.441cm" svg:width="15.44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columns-spanned="8" office:value-type="string"><text:p text:style-name="P14">新北市○○區未領得使用執照建築物接用水電申請書</text:p></table:table-cell><table:covered-table-cell/><table:covered-table-cell/><table:covered-table-cell/><table:covered-table-cell/><table:covered-table-cell/><table:covered-table-cell/><table:covered-table-cell/></table:table-row><table:table-row table:style-name="表格1.2"><table:table-cell table:style-name="表格1.A3" table:number-rows-spanned="2" table:number-columns-spanned="2" office:value-type="string"><text:p text:style-name="P6">申請人</text:p></table:table-cell><table:covered-table-cell/><table:table-cell table:style-name="表格1.C2" office:value-type="string"><text:p text:style-name="P4">姓名</text:p></table:table-cell><table:table-cell table:style-name="表格1.D2" table:number-columns-spanned="3" office:value-type="string"><text:p text:style-name="P8">王大同</text:p></table:table-cell><table:covered-table-cell/><table:covered-table-cell/><table:table-cell table:style-name="表格1.G2" office:value-type="string"><text:p text:style-name="P6">身分證字號</text:p></table:table-cell><table:table-cell table:style-name="表格1.H2" office:value-type="string"><text:p text:style-name="P9">A111111111</text:p></table:table-cell></table:table-row><table:table-row table:style-name="表格1.3"><table:covered-table-cell/><table:covered-table-cell/><table:table-cell table:style-name="表格1.C3" office:value-type="string"><text:p text:style-name="P4">通訊</text:p><text:p text:style-name="P4">地址</text:p></table:table-cell><table:table-cell table:style-name="表格1.D3" table:number-columns-spanned="3" office:value-type="string"><text:p text:style-name="P2"><text:span text:style-name="news67_5f_8"><text:span text:style-name="T2">新北市板橋區中山路1段161號</text:span></text:span></text:p></table:table-cell><table:covered-table-cell/><table:covered-table-cell/><table:table-cell table:style-name="表格1.G3" office:value-type="string"><text:p text:style-name="P6">聯絡電話</text:p></table:table-cell><table:table-cell table:style-name="表格1.H3" office:value-type="string"><text:p text:style-name="P9">02-2960-3456</text:p></table:table-cell></table:table-row><table:table-row table:style-name="表格1.4"><table:table-cell table:style-name="表格1.A5" table:number-rows-spanned="2" table:number-columns-spanned="2" office:value-type="string"><text:p text:style-name="P6">代理人</text:p></table:table-cell><table:covered-table-cell/><table:table-cell table:style-name="表格1.C4" office:value-type="string"><text:p text:style-name="P4">姓名</text:p></table:table-cell><table:table-cell table:style-name="表格1.D4" table:number-columns-spanned="3" office:value-type="string"><text:p text:style-name="P10">王小同</text:p></table:table-cell><table:covered-table-cell/><table:covered-table-cell/><table:table-cell table:style-name="表格1.G4" office:value-type="string"><text:p text:style-name="P6">身分證字號</text:p></table:table-cell><table:table-cell table:style-name="表格1.H4" office:value-type="string"><text:p text:style-name="P9">A222222222</text:p></table:table-cell></table:table-row><table:table-row table:style-name="表格1.3"><table:covered-table-cell/><table:covered-table-cell/><table:table-cell table:style-name="表格1.C5" office:value-type="string"><text:p text:style-name="P4">通訊</text:p><text:p text:style-name="P4">地址</text:p></table:table-cell><table:table-cell table:style-name="表格1.D5" table:number-columns-spanned="3" office:value-type="string"><text:p text:style-name="P2"><text:span text:style-name="news67_5f_8"><text:span text:style-name="T2">新北市板橋區中山路1段161號</text:span></text:span></text:p></table:table-cell><table:covered-table-cell/><table:covered-table-cell/><table:table-cell table:style-name="表格1.G5" office:value-type="string"><text:p text:style-name="P6">聯絡電話</text:p></table:table-cell><table:table-cell table:style-name="表格1.H5" office:value-type="string"><text:p text:style-name="P9">02-2960-3456</text:p></table:table-cell></table:table-row><table:table-row table:style-name="表格1.6"><table:table-cell table:style-name="表格1.A6" table:number-columns-spanned="2" office:value-type="string"><text:p text:style-name="P4">申請</text:p><text:p text:style-name="P4">條件</text:p></table:table-cell><table:covered-table-cell/><table:table-cell table:style-name="表格1.C6" table:number-columns-spanned="6" office:value-type="string"><text:p text:style-name="P5">未領得使用執照之建築物而合於建築法第73條第1項但書之規定者，以其供居住並有居住事實且已為戶籍登記者為限，但有傾頹、朽壞或經新北市政府通知限期拆除或強制拆除者，不在此限。</text:p></table:table-cell><table:covered-table-cell/><table:covered-table-cell/><table:covered-table-cell/><table:covered-table-cell/><table:covered-table-cell/></table:table-row><table:table-row table:style-name="表格1.7"><table:table-cell table:style-name="表格1.A7" table:number-columns-spanned="2" office:value-type="string"><text:p text:style-name="P4">檢附</text:p><text:p text:style-name="P4">文件</text:p></table:table-cell><table:covered-table-cell/><table:table-cell table:style-name="表格1.C7" table:number-columns-spanned="6" office:value-type="string"><text:list xml:id="list2953695877" text:style-name="WW8Num1"><text:list-item><text:p text:style-name="P15">切結書</text:p></text:list-item><text:list-item><text:p text:style-name="P15">建築物各向現況照片（正面需含門牌）</text:p></text:list-item><text:list-item><text:p text:style-name="P16">門牌初編證明及其他相關證明文件( <text:s text:c="49"/>)</text:p></text:list-item></text:list></table:table-cell><table:covered-table-cell/><table:covered-table-cell/><table:covered-table-cell/><table:covered-table-cell/><table:covered-table-cell/></table:table-row><table:table-row table:style-name="表格1.8"><table:table-cell table:style-name="表格1.A9" table:number-rows-spanned="2" table:number-columns-spanned="2" office:value-type="string"><text:p text:style-name="P4">申請</text:p><text:p text:style-name="P4">地點</text:p></table:table-cell><table:covered-table-cell/><table:table-cell table:style-name="表格1.C8" table:number-columns-spanned="2" office:value-type="string"><text:p text:style-name="P6">建築物地址</text:p></table:table-cell><table:covered-table-cell/><table:table-cell table:style-name="表格1.E8" table:number-columns-spanned="4" office:value-type="string"><text:p text:style-name="P2"><text:span text:style-name="T1">　</text:span><text:span text:style-name="T2">板橋</text:span><text:span text:style-name="T1">　　區　</text:span><text:span text:style-name="T3">中山</text:span><text:span text:style-name="T1"> 路(街) <text:s/></text:span><text:span text:style-name="T4">1</text:span><text:span text:style-name="T1">段　巷弄</text:span><text:span text:style-name="T4">161</text:span><text:span text:style-name="T1">　號　樓</text:span></text:p></table:table-cell><table:covered-table-cell/><table:covered-table-cell/><table:covered-table-cell/></table:table-row><table:table-row table:style-name="表格1.9"><table:covered-table-cell/><table:covered-table-cell/><table:table-cell table:style-name="表格1.C9" table:number-columns-spanned="2" office:value-type="string"><text:p text:style-name="P6">土地地號</text:p></table:table-cell><table:covered-table-cell/><table:table-cell table:style-name="表格1.E9" table:number-columns-spanned="4" office:value-type="string"><text:p text:style-name="P2"><text:span text:style-name="T1">　　　</text:span><text:span text:style-name="T2">板橋　</text:span><text:span text:style-name="T1">　　段　　　</text:span><text:span text:style-name="T4">4</text:span><text:span text:style-name="T1">　　　</text:span><text:span text:style-name="T5">小段</text:span><text:span text:style-name="T1">　　</text:span><text:span text:style-name="T4">5</text:span><text:span text:style-name="T1">　　地號</text:span></text:p></table:table-cell><table:covered-table-cell/><table:covered-table-cell/><table:covered-table-cell/></table:table-row><table:table-row table:style-name="表格1.10"><table:table-cell table:style-name="表格1.A10" table:number-columns-spanned="5" office:value-type="string"><text:p text:style-name="P4">建築物位置簡圖</text:p></table:table-cell><table:covered-table-cell/><table:covered-table-cell/><table:covered-table-cell/><table:covered-table-cell/><table:table-cell table:style-name="表格1.F10" table:number-columns-spanned="3" office:value-type="string"><text:p text:style-name="P4">建築物平面略圖</text:p></table:table-cell><table:covered-table-cell/><table:covered-table-cell/></table:table-row><table:table-row table:style-name="表格1.11"><table:table-cell table:style-name="表格1.A11" table:number-columns-spanned="5" office:value-type="string"><text:p text:style-name="P4"/></table:table-cell><table:covered-table-cell/><table:covered-table-cell/><table:covered-table-cell/><table:covered-table-cell/><table:table-cell table:style-name="表格1.F11" table:number-columns-spanned="3" office:value-type="string"><text:p text:style-name="P4"/></table:table-cell><table:covered-table-cell/><table:covered-table-cell/></table:table-row><table:table-row table:style-name="表格1.12"><table:table-cell table:style-name="表格1.A12" office:value-type="string"><text:p text:style-name="P6">備註</text:p></table:table-cell><table:table-cell table:style-name="表格1.B12" table:number-columns-spanned="7" office:value-type="string"><text:p text:style-name="P6">經許可接用水電之建築物不視為合法房屋。</text:p></table:table-cell><table:covered-table-cell/><table:covered-table-cell/><table:covered-table-cell/><table:covered-table-cell/><table:covered-table-cell/><table:covered-table-cell/></table:table-row></table:table></draw:text-box></draw:frame><draw:frame draw:style-name="fr3" draw:name="框架2" text:anchor-type="char" svg:x="12.039cm" svg:y="-0.344cm" svg:width="2.91cm" svg:height="1.005cm" draw:z-index="2"><draw:text-box><text:p text:style-name="P7">參考範例</text:p></draw:text-box></draw:frame></text:p>
      <text:p text:style-name="P11"/>
      <text:p text:style-name="Standard"/>
      <text:p text:style-name="Standard"/>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67_5f_8" style:display-name="news67_8"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MP1">(民)工使管(區)01-(民)表一-參考範例</text:p><text:p text:style-name="MP1"/><text:p text:style-name="MP2">申請案編碼:5073001；公告期限11天</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22T10:27:00</meta:creation-date>
    <dc:creator>蕭文元</dc:creator>
    <dc:date>2013-07-05T10:24:00</dc:date>
    <meta:print-date>2011-12-22T15:47:00</meta:print-date>
    <meta:editing-cycles>16</meta:editing-cycles>
    <meta:editing-duration>PT21M</meta:editing-duration>
    <meta:generator>NDC_ODF_Application_Tools/2.0.2$Windows_x86 LibreOffice_project/ed72a44ef8f10c5a9b48f1a4b7467ea50da7b580</meta:generator>
    <meta:document-statistic meta:table-count="1" meta:image-count="0" meta:object-count="0" meta:page-count="1" meta:paragraph-count="42" meta:word-count="337" meta:character-count="473" meta:non-whitespace-character-count="397"/>
  </office:meta>
</office:document-meta>
</file>