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071cm" loext:contextual-spacing="false" fo:line-height="1.058cm"/>
    </style:style>
    <style:style style:name="P5" style:family="paragraph" style:parent-style-name="Standard">
      <style:paragraph-properties fo:margin-top="0cm" fo:margin-bottom="0.071cm" loext:contextual-spacing="false"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.953cm" loext:contextual-spacing="false" fo:line-height="1.058cm"/>
    </style:style>
    <style:style style:name="P7" style:family="paragraph" style:parent-style-name="Standard">
      <style:paragraph-properties fo:margin-top="0cm" fo:margin-bottom="0.953cm" loext:contextual-spacing="false" fo:line-height="1.058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.071cm" loext:contextual-spacing="false"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Frame_20_contents">
      <style:text-properties fo:font-size="14pt" style:font-size-asian="14pt" style:font-size-complex="14pt"/>
    </style:style>
    <style:style style:name="P13" style:family="paragraph" style:parent-style-name="Footer">
      <style:text-properties style:font-name="標楷體" style:font-name-asian="標楷體1"/>
    </style:style>
    <style:style style:name="P14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0.04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新北市政府人民申辦案件同意由業務受理機關<draw:frame draw:style-name="fr1" draw:name="外框1" text:anchor-type="char" svg:x="18.281cm" svg:y="0.586cm" svg:width="2.117cm" svg:height="1.376cm" draw:z-index="0"><draw:text-box><text:p text:style-name="P12">附表4</text:p></draw:text-box></draw:frame><draw:frame draw:style-name="fr1" draw:name="1" text:anchor-type="char" svg:x="18.281cm" svg:y="0.586cm" svg:width="2.117cm" svg:height="1.376cm" draw:z-index="1"><draw:text-box><text:p text:style-name="P12">附表4</text:p></draw:text-box></draw:frame></text:p>
      <text:p text:style-name="P9">代為查調戶籍資料授權書</text:p>
      <text:p text:style-name="P2"/>
      <text:p text:style-name="P4"><text:span text:style-name="T1">本人於 <text:s text:c="4"/>年 <text:s text:c="4"/>月 <text:s text:c="3"/>日<text:line-break/>因申請</text:span><text:span text:style-name="T2"> </text:span><text:span text:style-name="T3">未領得使用執照建築物申請接用水電證明</text:span><text:span text:style-name="T2"> <text:s/></text:span><text:span text:style-name="T1">案件<text:line-break/>(編號： <text:s text:c="29"/>)</text:span></text:p>
      <text:p text:style-name="P5">同意基於申辦需要，由業務受理單位查調申請人及戶內人口之戶籍相關資料以利審核。</text:p>
      <text:p text:style-name="P5"/>
      <text:p text:style-name="P3">　　　此　　致<text:bookmark text:name="_GoBack"/></text:p>
      <text:p text:style-name="P6"><text:span text:style-name="T1"><text:s text:c="10"/></text:span><text:span text:style-name="T4">新北市政</text:span><text:span text:style-name="T5">府</text:span></text:p>
      <text:p text:style-name="P7"/>
      <text:p text:style-name="P3">申請人姓名：　　　　　　　　　 　簽章：</text:p>
      <text:p text:style-name="P3">身分證字號： <text:s text:c="20"/>電話：</text:p>
      <text:p text:style-name="P3"/>
      <text:p text:style-name="P3">代理人姓名：　　　　　　　　　 　簽章：</text:p>
      <text:p text:style-name="P3">身分證字號： <text:s text:c="20"/>電話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P2" style:family="paragraph" style:parent-style-name="Footer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使管(區)01-(民)表四</text:p>
        <text:p text:style-name="MP1"/>
        <text:p text:style-name="MP2">申請案編碼:5073001；公告期限:11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蕭文元</dc:creator>
    <meta:editing-cycles>7</meta:editing-cycles>
    <meta:creation-date>2013-06-06T12:21:00</meta:creation-date>
    <dc:date>2013-07-09T06:06:00</dc:date>
    <meta:editing-duration>PT12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4" meta:word-count="178" meta:character-count="319" meta:non-whitespace-character-count="1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