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top="0cm" fo:margin-bottom="0.071cm" loext:contextual-spacing="false" fo:line-height="1.058cm"/>
    </style:style>
    <style:style style:name="P6" style:family="paragraph" style:parent-style-name="Standard">
      <style:paragraph-properties fo:margin-top="0cm" fo:margin-bottom="0.071cm" loext:contextual-spacing="false"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953cm" loext:contextual-spacing="false" fo:line-height="1.058cm"/>
    </style:style>
    <style:style style:name="P8" style:family="paragraph" style:parent-style-name="Standard">
      <style:paragraph-properties fo:margin-top="0cm" fo:margin-bottom="0.953cm" loext:contextual-spacing="false" fo:line-height="1.058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Footer">
      <style:text-properties style:font-name="標楷體" style:font-name-asian="標楷體1"/>
    </style:style>
    <style:style style:name="P10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Frame_20_contents">
      <style:text-properties fo:font-size="14pt" style:font-size-asian="14pt" style:font-size-complex="14pt"/>
    </style:style>
    <style:style style:name="P13" style:family="paragraph" style:parent-style-name="Frame_20_contents">
      <style:paragraph-properties fo:margin-left="0.212cm" fo:margin-right="0cm" fo:text-indent="0cm" style:auto-text-indent="false"/>
      <style:text-properties fo:color="#ff0000" style:font-name="標楷體" fo:font-weight="bold" style:font-name-asian="標楷體1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.071cm" loext:contextual-spacing="false"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letter-spacing="0.044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GoBack"/><draw:frame draw:style-name="fr1" draw:name="外框1" text:anchor-type="char" svg:x="12.901cm" svg:y="-1.39cm" svg:width="2.646cm" svg:height="0.979cm" draw:z-index="2"><draw:text-box><text:p text:style-name="P11">參考範例</text:p></draw:text-box></draw:frame><text:bookmark-end text:name="_GoBack"/>新北市政府人民申辦案件同意由業務受理機關<draw:frame draw:style-name="fr1" draw:name="1" text:anchor-type="char" svg:x="18.281cm" svg:y="0.586cm" svg:width="2.117cm" svg:height="1.376cm" draw:z-index="0"><draw:text-box><text:p text:style-name="P12">附表4</text:p></draw:text-box></draw:frame><draw:frame draw:style-name="fr1" draw:name="2" text:anchor-type="char" svg:x="18.281cm" svg:y="0.586cm" svg:width="2.117cm" svg:height="1.376cm" draw:z-index="1"><draw:text-box><text:p text:style-name="P12">附表4</text:p></draw:text-box></draw:frame></text:p>
      <text:p text:style-name="P15">代為查調戶籍資料授權書</text:p>
      <text:p text:style-name="P2"/>
      <text:p text:style-name="P5"><text:span text:style-name="T1">本人於 </text:span><text:span text:style-name="T7">100 </text:span><text:span text:style-name="T1">年 </text:span><text:span text:style-name="T7">12 </text:span><text:span text:style-name="T1"><text:s/>月</text:span><text:span text:style-name="T7"> 12 </text:span><text:span text:style-name="T1"><text:s/>日<text:line-break/>因申請</text:span><text:span text:style-name="T2"> </text:span><text:span text:style-name="T3">未領得使用執照建築物申請接用水電證明</text:span><text:span text:style-name="T2"> <text:s/></text:span><text:span text:style-name="T1">案件<text:line-break/>(編號：1002000000 <text:s text:c="14"/>)</text:span></text:p>
      <text:p text:style-name="P6">同意基於申辦需要，由業務受理單位查調申請人及戶內人口之戶籍相關資料以利審核。</text:p>
      <text:p text:style-name="P6"/>
      <text:p text:style-name="P3">　　　此　　致</text:p>
      <text:p text:style-name="P7"><text:span text:style-name="T1"><text:s text:c="10"/></text:span><text:span text:style-name="T5">新北市政</text:span><text:span text:style-name="T6">府</text:span></text:p>
      <text:p text:style-name="P8"><draw:frame draw:style-name="fr2" draw:name="3" text:anchor-type="char" svg:x="11.552cm" svg:y="1.785cm" svg:width="1.508cm" svg:height="1.535cm" draw:z-index="3"><draw:text-box><text:p text:style-name="P13">蓋章</text:p></draw:text-box></draw:frame></text:p>
      <text:p text:style-name="P4"><text:span text:style-name="T1">申請人姓名：</text:span><text:span text:style-name="T7">王大同</text:span><text:span text:style-name="T1">　　　　　　　 簽章：</text:span><text:span text:style-name="T7">王大同</text:span></text:p>
      <text:p text:style-name="P4"><text:span text:style-name="T1">身分證字號：</text:span><text:span text:style-name="T7">A111111111</text:span><text:span text:style-name="T4"> </text:span><text:span text:style-name="T1"><text:s text:c="10"/>電話：</text:span><text:span text:style-name="T7">02-2960-3456</text:span></text:p>
      <text:p text:style-name="P3"><draw:frame draw:style-name="fr2" draw:name="4" text:anchor-type="char" svg:x="11.552cm" svg:y="0.859cm" svg:width="1.508cm" svg:height="1.535cm" draw:z-index="4"><draw:text-box><text:p text:style-name="P13">蓋章</text:p></draw:text-box></draw:frame></text:p>
      <text:p text:style-name="P4"><text:span text:style-name="T1">代理人姓名：</text:span><text:span text:style-name="T7">王小同</text:span><text:span text:style-name="T1">　　　　　　 　簽章：</text:span><text:span text:style-name="T7">王小同</text:span></text:p>
      <text:p text:style-name="P4"><text:span text:style-name="T1">身分證字號：</text:span><text:span text:style-name="T7">A222222222</text:span><text:span text:style-name="T1"> <text:s text:c="10"/>電話：</text:span><text:span text:style-name="T7">02-2960-345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P2" style:family="paragraph" style:parent-style-name="Footer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使管(區)01-(民)表四-參考範例</text:p>
        <text:p text:style-name="MP2"/>
        <text:p text:style-name="MP2">申請案編碼:5073001；公告期限:11天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蕭文元</dc:creator>
    <meta:editing-cycles>7</meta:editing-cycles>
    <meta:creation-date>2013-07-09T03:28:00</meta:creation-date>
    <dc:date>2013-07-09T06:07:00</dc:date>
    <meta:editing-duration>PT28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7" meta:word-count="211" meta:character-count="358" meta:non-whitespace-character-count="27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