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style:page-number="auto" table:align="center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6.516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5.957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71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cm" fo:keep-together="always"/>
    </style:style>
    <style:style style:name="表格1.5" style:family="table-row">
      <style:table-row-properties style:min-row-height="7.66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83cm" fo:keep-together="auto"/>
    </style:style>
    <style:style style:name="表格1.7" style:family="table-row">
      <style:table-row-properties style:min-row-height="5.711cm" fo:keep-together="auto"/>
    </style:style>
    <style:style style:name="表格1.8" style:family="table-row">
      <style:table-row-properties style:min-row-height="1.704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margin-left="0cm" fo:margin-right="-0.826cm" fo:line-height="0.811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564cm" fo:margin-right="0cm" fo:line-height="0.882cm" fo:text-align="justify" style:justify-single-word="false" fo:text-indent="-0.564cm" style:auto-text-indent="false"/>
    </style:style>
    <style:style style:name="P13" style:family="paragraph" style:parent-style-name="Standard">
      <style:paragraph-properties fo:margin-left="0.564cm" fo:margin-right="0cm" fo:line-height="0.706cm" fo:text-indent="-0.564cm" style:auto-text-indent="false"/>
    </style:style>
    <style:style style:name="P14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564cm" fo:margin-right="0cm" fo:line-height="0.706cm" fo:text-align="center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</style:style>
    <style:style style:name="P19" style:family="paragraph" style:parent-style-name="Standard">
      <style:paragraph-properties fo:margin-left="2.611cm" fo:margin-right="0cm" fo:line-height="0.882cm" fo:text-align="justify" style:justify-single-word="false" fo:text-indent="-1.976cm" style:auto-text-indent="false"/>
    </style:style>
    <style:style style:name="P20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fo:font-size="16pt" style:letter-kerning="true" style:font-name-asian="標楷體" style:font-size-asian="16pt" style:font-name-complex="新細明體" style:font-size-complex="16pt" style:language-complex="hi" style:country-complex="IN" style:font-weight-complex="bold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weight-complex="bold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language-complex="hi" style:country-complex="IN" style:font-weight-complex="bold"/>
    </style:style>
    <style:style style:name="T17" style:family="text">
      <style:text-properties fo:font-size="8pt" style:font-name-asian="Times New Roman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新北市 <text:s text:c="3"/>區公所一次告知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案件名稱</text:p>
          </table:table-cell>
          <table:table-cell table:style-name="表格1.A2" table:number-rows-spanned="3" table:number-columns-spanned="2" office:value-type="string">
            <text:p text:style-name="P11"><text:span text:style-name="T5">. <text:s text:c="12"/></text:span><text:span text:style-name="T6">申請</text:span></text:p>
            <text:p text:style-name="P11"><text:span text:style-name="T4">處理建築工程臨接道路及接管確認</text:span><text:span text:style-name="T6">案</text:span></text:p>
          </table:table-cell>
          <table:covered-table-cell/>
          <table:table-cell table:style-name="表格1.A2" office:value-type="string">
            <text:p text:style-name="P3">承辦</text:p>
            <text:p text:style-name="P3">單位</text:p>
          </table:table-cell>
          <table:table-cell table:style-name="表格1.A1" office:value-type="string">
            <text:p text:style-name="P8"><text:span text:style-name="T10">□</text:span><text:span text:style-name="T4"> <text:s text:c="7"/>區公所</text:span></text:p>
            <text:p text:style-name="P8"><text:span text:style-name="T10">□</text:span><text:span text:style-name="T4">養護工程處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3">承辦人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3">聯絡</text:p>
            <text:p text:style-name="P3">電話</text:p>
          </table:table-cell>
          <table:table-cell table:style-name="表格1.A1" office:value-type="string">
            <text:p text:style-name="P8"><text:span text:style-name="T4"><text:s text:c="10"/>分機</text:span></text:p>
          </table:table-cell>
        </table:table-row>
        <table:table-row table:style-name="表格1.5">
          <table:table-cell table:style-name="表格1.A2" office:value-type="string">
            <text:p text:style-name="P1">應備證件</text:p>
          </table:table-cell>
          <table:table-cell table:style-name="表格1.B5" table:number-columns-spanned="4" office:value-type="string">
            <text:p text:style-name="P12"><text:span text:style-name="T10">1.0</text:span><text:span text:style-name="T13">、</text:span><text:span text:style-name="T10">□</text:span><text:span text:style-name="T6">建築工程臨接道路及接管確認</text:span><text:span text:style-name="T10">申請書</text:span></text:p>
            <text:p text:style-name="P13"><text:span text:style-name="T11"><text:s text:c="2"/></text:span><text:span text:style-name="T10">1.1</text:span><text:span text:style-name="T13">、</text:span><text:span text:style-name="T10">□該建築工程之執照影本正反、面</text:span></text:p>
            <text:p text:style-name="P12"><text:span text:style-name="T11"><text:s text:c="2"/></text:span><text:span text:style-name="T10">1.2</text:span><text:span text:style-name="T13">、</text:span><text:span text:style-name="T10">□該建築工程之建築線指（定）示圖</text:span></text:p>
            <text:p text:style-name="P18"><text:span text:style-name="T10">1.3</text:span><text:span text:style-name="T13">、</text:span><text:span text:style-name="T10">□建築工程臨接道路道路狀況說明書【</text:span><text:span text:style-name="T11">(</text:span><text:span text:style-name="T10">民</text:span><text:span text:style-name="T11">)</text:span><text:span text:style-name="T10">表一】</text:span></text:p>
            <text:p text:style-name="P19"><text:span text:style-name="T10">1.4</text:span><text:span text:style-name="T13">、</text:span><text:span text:style-name="T10">□「道路用地接管案確認事項（總表）」【</text:span><text:span text:style-name="T11">(</text:span><text:span text:style-name="T10">民</text:span><text:span text:style-name="T11">)</text:span><text:span text:style-name="T10">表二】（屬於民間自行興闢道路及附屬設施案件時需檢附）。</text:span></text:p>
            <text:p text:style-name="P9"><text:span text:style-name="T10">2.0</text:span><text:span text:style-name="T13">、</text:span><text:span text:style-name="T10">□其他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服務時間</text:p>
          </table:table-cell>
          <table:table-cell table:style-name="表格1.A1" table:number-columns-spanned="4" office:value-type="string">
            <text:p text:style-name="P4">每周一~周五上午8時至下午5時(中午休息1小時，國定假日除外)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備註</text:p>
          </table:table-cell>
          <table:table-cell table:style-name="表格1.A1" table:number-columns-spanned="4" office:value-type="string">
            <text:p text:style-name="P14">◎補正期限：欠缺資料□打勾部分，請於補正通知次日起算___日內補齊，逾期本所將予退件。</text:p>
            <text:p text:style-name="P14">◎申請人備妥應備證件，完成補正次日起算___日內，由承辦課室回覆辦理結果。</text:p>
            <text:p text:style-name="P14">◎本單正本交由申請人收執，由承辦人影印1份留存，並於辦結後隨文歸檔。</text:p>
            <text:p text:style-name="P20">◎若有任何相關問題，歡迎來電詢問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受理時間</text:p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6">申請人簽名</text:p>
          </table:table-cell>
          <table:covered-table-cell/>
          <table:table-cell table:style-name="表格1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/>
    <style:style style:name="WW8Num4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AdobeMingStd-Light" style:font-family-complex="AdobeMingStd-Light, 'Arial Unicode MS'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預設格式_20_字元" style:display-name="HTML 預設格式 字元" style:family="text"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8pt" style:font-name-asian="Times New Roman" style:font-size-asian="8pt"/>
    </style:style>
    <style:style style:name="MT3" style:family="text">
      <style:text-properties style:font-name-asian="Times New Roman" style:font-size-complex="12pt"/>
    </style:style>
    <style:style style:name="MT4" style:family="text">
      <style:text-properties style:font-name="標楷體" style:font-name-asian="標楷體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30"/></text:span><text:span text:style-name="MT2"><text:s text:c="9"/></text:span><text:span text:style-name="MT3"><text:s text:c="2"/></text:span><text:span text:style-name="MT4">（民）工養一(區)08-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    區公所一次告知單</dc:title>
    <meta:initial-creator>User</meta:initial-creator>
    <meta:creation-date>2012-02-13T14:32:00</meta:creation-date>
    <dc:creator>梁東富</dc:creator>
    <dc:date>2017-06-06T16:32:00</dc:date>
    <meta:print-date>2016-05-12T14:39:00</meta:print-date>
    <meta:editing-cycles>41</meta:editing-cycles>
    <meta:editing-duration>PT4H49M</meta:editing-duration>
    <meta:document-statistic meta:table-count="1" meta:image-count="0" meta:object-count="0" meta:page-count="1" meta:paragraph-count="29" meta:word-count="381" meta:character-count="480" meta:non-whitespace-character-count="400"/>
    <meta:generator>NDC_ODF_Application_Tools/1.0.2$Windows_x86 LibreOffice_project/b9665fcb621ce321d9f3ad4e8c71ed44881152a5</meta:generator>
  </office:meta>
</office:document-meta>
</file>