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59cm" fo:margin-left="-0.009cm" fo:margin-top="0cm" fo:margin-bottom="0cm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2.4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fo:color="#808080"/>
    </style:style>
    <style:style style:name="P5" style:family="paragraph" style:parent-style-name="Standard">
      <style:text-properties officeooo:paragraph-rsid="001440bf"/>
    </style:style>
    <style:style style:name="P6" style:family="paragraph" style:parent-style-name="Standard">
      <style:paragraph-properties fo:margin-left="3.457cm" fo:margin-right="0cm" fo:text-indent="-3.457cm" style:auto-text-indent="false"/>
    </style:style>
    <style:style style:name="P7" style:family="paragraph" style:parent-style-name="Standard">
      <style:paragraph-properties fo:margin-left="0cm" fo:margin-right="0cm" fo:text-indent="3.81cm" style:auto-text-indent="false"/>
    </style:style>
    <style:style style:name="P8" style:family="paragraph" style:parent-style-name="Standard">
      <style:paragraph-properties fo:margin-left="0cm" fo:margin-right="0cm" fo:text-indent="3.951cm" style:auto-text-indent="false"/>
    </style:style>
    <style:style style:name="P9" style:family="paragraph" style:parent-style-name="Standard">
      <style:paragraph-properties fo:margin-left="0cm" fo:margin-right="0cm" fo:text-indent="3.17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style:text-underline-style="solid" style:text-underline-width="bold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fo:color="#808080"/>
    </style:style>
    <style:style style:name="T6" style:family="text">
      <style:text-properties fo:color="#808080" style:font-name="標楷體" fo:font-size="16pt" style:font-name-asian="標楷體1" style:font-size-asian="16pt" style:font-size-complex="16pt"/>
    </style: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108 </text:span><text:span text:style-name="T2">年度新北市</text:span><text:bookmark-start text:name="_GoBack"/><text:span text:style-name="T2">造林種苗無償配撥栽植報告表</text:span><text:bookmark-end text:name="_GoBack"/></text:p>
      <text:p text:style-name="Standard"><text:span text:style-name="T3">一、申請單位：新北市oo區公所</text:span></text:p>
      <text:p text:style-name="P6"><text:span text:style-name="T3">二、造林地點：同造林種苗無償配撥申請(具領)清冊 <text:s text:c="7"/></text:span></text:p>
      <text:p text:style-name="Standard"><text:span text:style-name="T3">三、配苗核准函： <text:s text:c="3"/>年 <text:s text:c="2"/>月 <text:s text:c="3"/>日新北農林字第 <text:s text:c="10"/>號函</text:span></text:p>
      <text:p text:style-name="Standard"><text:span text:style-name="T3">四、申請需求原因：□自行造林□獎勵輔導造林計畫□全民造林計畫</text:span></text:p>
      <text:p text:style-name="Standard"><text:span text:style-name="T3">五、核定樹種及數量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B"/>
        <table:table-row table:style-name="表格1.1">
          <table:table-cell table:style-name="表格1.A1" office:value-type="string">
            <text:p text:style-name="P1"><text:span text:style-name="T3">樹種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株數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3">六、栽植成果：每筆檢附照片3張，請於黏貼處蓋騎縫章（列印免）。</text:span></text:p>
      <text:p text:style-name="Standard"><text:span text:style-name="T3">申請人： <text:s text:c="28"/>拍攝日期：</text:span></text:p>
      <text:p text:style-name="P5"><text:span text:style-name="T3">栽植地點：</text:span></text:p>
      <text:p text:style-name="Standard"><draw:rect text:anchor-type="char" draw:z-index="0" draw:name="矩形 1" draw:style-name="gr1" draw:text-style-name="P11" svg:width="14.521cm" svg:height="6.612cm" svg:x="0.002cm" svg:y="0.074cm"><text:p/></draw:rect></text:p>
      <text:p text:style-name="Standard"/>
      <text:p text:style-name="Standard"/>
      <text:p text:style-name="Standard"/>
      <text:p text:style-name="Standard"><text:s text:c="15"/></text:p>
      <text:p text:style-name="Standard"><text:s text:c="19"/><text:span text:style-name="T5"><text:s text:c="3"/></text:span></text:p>
      <text:p text:style-name="P7"><text:span text:style-name="T5"><text:s/></text:span><text:span text:style-name="T6">成果照片黏貼處（栽植前）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<text:s text:c="22"/></text:span></text:p>
      <text:p text:style-name="Standard"><draw:rect text:anchor-type="char" draw:z-index="1" draw:name="矩形 2" draw:style-name="gr1" draw:text-style-name="P11" svg:width="14.521cm" svg:height="6.965cm" svg:x="0.085cm" svg:y="0.113cm"><text:p/></draw:rect></text:p>
      <text:p text:style-name="P5"><text:s text:c="15"/></text:p>
      <text:p text:style-name="Standard"><text:s text:c="19"/><text:span text:style-name="T5"><text:s text:c="6"/></text:span></text:p>
      <text:p text:style-name="P4"/>
      <text:p text:style-name="P4"/>
      <text:p text:style-name="P4"/>
      <text:p text:style-name="P4"/>
      <text:p text:style-name="P8"><text:span text:style-name="T6">成果照片黏貼處（栽植中）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rect text:anchor-type="char" draw:z-index="2" draw:name="矩形 3" draw:style-name="gr1" draw:text-style-name="P11" svg:width="14.521cm" svg:height="7.536cm" svg:x="0.085cm" svg:y="0.519cm"><text:p/></draw:rect><text:soft-page-break/></text:p>
      <text:p text:style-name="Standard"/>
      <text:p text:style-name="Standard"><text:s text:c="15"/></text:p>
      <text:p text:style-name="Standard"><text:s text:c="19"/><text:span text:style-name="T5"><text:s text:c="6"/></text:span></text:p>
      <text:p text:style-name="P4"/>
      <text:p text:style-name="P4"/>
      <text:p text:style-name="P4"/>
      <text:p text:style-name="P8"><text:span text:style-name="T6">成果照片黏貼處（栽植後）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<text:s text:c="22"/></text:span></text:p>
      <text:p text:style-name="Standard"><text:span text:style-name="T4"/></text:p>
      <text:p text:style-name="P9"><text:span text:style-name="T4"/></text:p>
      <text:p text:style-name="P9"><text:span text:style-name="T4"/></text:p>
      <text:p text:style-name="P9"><text:span text:style-name="T4">（頁面不足時請自行新增或影印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郁文</meta:initial-creator>
    <meta:editing-cycles>4</meta:editing-cycles>
    <meta:creation-date>2018-06-29T00:31:00</meta:creation-date>
    <dc:date>2019-01-28T02:54:45.332000000</dc:date>
    <meta:editing-duration>PT4M45S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23" meta:word-count="215" meta:character-count="441" meta:non-whitespace-character-count="2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