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.058cm"/>
    </style:style>
    <style:style style:name="P2" style:family="paragraph" style:parent-style-name="Standard">
      <style:paragraph-properties fo:margin-top="0.494cm" fo:margin-bottom="0.494cm" loext:contextual-spacing="false" fo:line-height="0.77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494cm" fo:margin-bottom="0.494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494cm" fo:margin-bottom="0.494cm" loext:contextual-spacing="false" fo:line-height="0.776cm"/>
    </style:style>
    <style:style style:name="P5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loext:contextual-spacing="false" fo:line-height="1.058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土地使用同意書</text:span></text:p>
      <text:p text:style-name="P1"><text:span text:style-name="T2">本人（土地所有權人）</text:span><text:span text:style-name="T3"> <text:s text:c="10"/></text:span><text:span text:style-name="T2">所持有之座落</text:span><text:span text:style-name="T3"> <text:s text:c="8"/></text:span><text:span text:style-name="T2">區</text:span><text:span text:style-name="T3"> <text:s text:c="6"/></text:span><text:span text:style-name="T2">段 </text:span><text:span text:style-name="T3"><text:s text:c="6"/></text:span><text:span text:style-name="T2">小段</text:span><text:span text:style-name="T3"> <text:s text:c="9"/></text:span><text:span text:style-name="T2">地號土地（權利範圍： <text:s text:c="3"/>/ <text:s text:c="4"/>），茲同意</text:span><text:span text:style-name="T3"> <text:s text:c="11"/></text:span><text:span text:style-name="T2">先生/女士申請造林種苗無償配撥並種植於該土地上，謹立此同意書為憑。倘日後發生糾紛，本人與申請人願自行處理，概與貴機關無涉。</text:span></text:p>
      <text:p text:style-name="P2"/>
      <text:p text:style-name="P3"/>
      <text:p text:style-name="P4"><text:span text:style-name="T2">立書人： <text:s text:c="18"/>（簽名蓋章）</text:span></text:p>
      <text:p text:style-name="P3">身分證字號：</text:p>
      <text:p text:style-name="P3">住址：</text:p>
      <text:p text:style-name="P3">電話：</text:p>
      <text:p text:style-name="P4"><text:span text:style-name="T2">（請附上立書人身分證正反面影本）</text:span></text:p>
      <text:p text:style-name="P3"/>
      <text:p text:style-name="P3"/>
      <text:p text:style-name="P3"/>
      <text:p text:style-name="P3"/>
      <text:p text:style-name="P5"><text:span text:style-name="T2">中 <text:s text:c="4"/>華 <text:s text:c="4"/>民 <text:s text:c="5"/>國 <text:s text:c="8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2:46:23.121000000</meta:creation-date>
    <dc:creator>建設課８</dc:creator>
    <dc:date>2018-06-29T08:31:00</dc:date>
    <meta:print-date>2013-06-05T18:00:00</meta:print-date>
    <meta:editing-cycles>2</meta:editing-cycles>
    <meta:document-statistic meta:table-count="0" meta:image-count="0" meta:object-count="0" meta:page-count="1" meta:paragraph-count="8" meta:word-count="149" meta:character-count="275" meta:non-whitespace-character-count="149"/>
    <meta:generator>NDC_ODF_Application_Tools/1.0.2$Windows_x86 LibreOffice_project/b9665fcb621ce321d9f3ad4e8c71ed44881152a5</meta:generator>
  </office:meta>
</office:document-meta>
</file>