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41cm" fo:margin-left="-0.78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1.625cm"/>
    </style:style>
    <style:style style:name="表格1.H" style:family="table-column">
      <style:table-column-properties style:column-width="1.722cm"/>
    </style:style>
    <style:style style:name="表格1.I" style:family="table-column">
      <style:table-column-properties style:column-width="0.386cm"/>
    </style:style>
    <style:style style:name="表格1.J" style:family="table-column">
      <style:table-column-properties style:column-width="1.229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1.145cm"/>
    </style:style>
    <style:style style:name="表格1.M" style:family="table-column">
      <style:table-column-properties style:column-width="2.33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2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2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3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03cm" fo:keep-together="always"/>
    </style:style>
    <style:style style:name="表格1.8" style:family="table-row">
      <style:table-row-properties style:min-row-height="0.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05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90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1.3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1.6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3.7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2.0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tb-rl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 style:list-style-name="WW8Num3">
      <style:paragraph-properties fo:line-height="0.635cm"/>
    </style:style>
    <style:style style:name="P17" style:family="paragraph" style:parent-style-name="Standard" style:list-style-name="WW8Num3">
      <style:paragraph-properties fo:line-height="0.635cm"/>
      <style:text-properties style:font-name-asian="標楷體"/>
    </style:style>
    <style:style style:name="P18" style:family="paragraph" style:parent-style-name="Standard" style:list-style-name="WW8Num4">
      <style:paragraph-properties fo:line-height="0.706cm" fo:text-align="justify" style:justify-single-word="false"/>
    </style:style>
    <style:style style:name="P19" style:family="paragraph" style:parent-style-name="Standard">
      <style:text-properties fo:language="zh" fo:country="TW" style:language-asian="zh" style:country-asian="TW"/>
    </style:style>
    <style:style style:name="P20" style:family="paragraph" style:parent-style-name="Standard">
      <style:paragraph-properties fo:margin-top="0.318cm" fo:margin-bottom="0.318cm" loext:contextual-spacing="false" fo:line-height="0.811cm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fo:color="#000000"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94cm" fo:margin-right="0cm" fo:text-align="center" style:justify-single-word="false" fo:text-indent="-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.388cm" style:auto-text-indent="false"/>
    </style:style>
    <style:style style:name="P27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margin-top="0.318cm" fo:margin-bottom="0.318cm" loext:contextual-spacing="false" fo:line-height="0.529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199cm" fo:margin-right="0.199cm" fo:margin-top="0.318cm" fo:margin-bottom="0.318cm" loext:contextual-spacing="false" fo:line-height="0.45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199cm" fo:margin-right="0.199cm" fo:margin-top="0.318cm" fo:margin-bottom="0.318cm" loext:contextual-spacing="false" fo:line-height="0.45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 style:font-weight-complex="bold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<text:span text:style-name="T10">新北市深坑區公所公立公墓墳墓修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埋葬地點</text:p>
          </table:table-cell>
          <table:covered-table-cell/>
          <table:covered-table-cell/>
          <table:table-cell table:style-name="表格1.D2" table:number-columns-spanned="3" office:value-type="string">
            <text:p text:style-name="P24">埋葬者姓名</text:p>
          </table:table-cell>
          <table:covered-table-cell/>
          <table:covered-table-cell/>
          <table:table-cell table:style-name="表格1.D2" table:number-columns-spanned="2" office:value-type="string">
            <text:p text:style-name="P24">埋葬日期</text:p>
          </table:table-cell>
          <table:covered-table-cell/>
          <table:table-cell table:style-name="表格1.D2" table:number-columns-spanned="4" office:value-type="string">
            <text:p text:style-name="P24">施工日期</text:p>
          </table:table-cell>
          <table:covered-table-cell/>
          <table:covered-table-cell/>
          <table:covered-table-cell/>
          <table:table-cell table:style-name="表格1.M2" office:value-type="string">
            <text:p text:style-name="P24">墳墓面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4"><text:span text:style-name="T3"><text:s text:c="6"/>區 <text:s text:c="6"/>公墓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5"/>
          </table:table-cell>
          <table:covered-table-cell/>
          <table:covered-table-cell/>
          <table:table-cell table:style-name="表格1.D3" table:number-columns-spanned="2" office:value-type="string">
            <text:p text:style-name="P14"><text:span text:style-name="T5"><text:s text:c="2"/>年 <text:s text:c="2"/>月 <text:s/>日</text:span></text:p>
          </table:table-cell>
          <table:covered-table-cell/>
          <table:table-cell table:style-name="表格1.D3" table:number-columns-spanned="4" office:value-type="string">
            <text:p text:style-name="P26"><text:span text:style-name="T5">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10"/>
            <text:p text:style-name="P11"/>
            <text:p text:style-name="P12">平方公尺</text:p>
            <text:p text:style-name="P27"/>
          </table:table-cell>
        </table:table-row>
        <table:table-row table:style-name="表格1.4">
          <table:table-cell table:style-name="表格1.A3" table:number-rows-spanned="4" table:number-columns-spanned="2" office:value-type="string">
            <text:p text:style-name="P30">申</text:p>
            <text:p text:style-name="P30"/>
            <text:p text:style-name="P30">請</text:p>
            <text:p text:style-name="P30"/>
            <text:p text:style-name="P30">人</text:p>
          </table:table-cell>
          <table:covered-table-cell/>
          <table:table-cell table:style-name="表格1.C4" table:number-columns-spanned="5" office:value-type="string">
            <text:p text:style-name="P28"><text:span text:style-name="T3">姓名： <text:s text:c="19"/>（簽章）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5"><text:span text:style-name="T3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4" table:number-columns-spanned="11" office:value-type="string">
            <text:p text:style-name="P3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1" office:value-type="string">
            <text:p text:style-name="P33"><text:span text:style-name="T3">聯絡地址： </text:span></text:p>
            <text:p text:style-name="P1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11" office:value-type="string">
            <text:p text:style-name="P15"><text:span text:style-name="T3">聯絡電話：（市內） <text:s text:c="17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30">施</text:p>
            <text:p text:style-name="P30"/>
            <text:p text:style-name="P30">作</text:p>
            <text:p text:style-name="P30"/>
            <text:p text:style-name="P30">人</text:p>
          </table:table-cell>
          <table:covered-table-cell/>
          <table:table-cell table:style-name="表格1.C8" table:number-columns-spanned="5" office:value-type="string">
            <text:p text:style-name="P15"><text:span text:style-name="T3">姓名：　　　　　　 <text:s text:c="5"/>　（簽章）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5"><text:span text:style-name="T3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6" table:number-columns-spanned="11" office:value-type="string">
            <text:p text:style-name="P3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table:number-columns-spanned="11" office:value-type="string">
            <text:p text:style-name="P28"><text:span text:style-name="T3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11" office:value-type="string">
            <text:p text:style-name="P15"><text:span text:style-name="T3">聯絡電話：（市內） <text:s text:c="17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3" office:value-type="string">
            <text:p text:style-name="P2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9">備註：</text:p>
            <text:list xml:id="list7640503798626846406" text:style-name="WW8Num3">
              <text:list-item>
                <text:p text:style-name="P16"><text:span text:style-name="T3">受理申請之墳墓：本市未經公告限期遷葬之公立公墓內之墳墓。</text:span></text:p>
              </text:list-item>
              <text:list-item>
                <text:p text:style-name="P4">檢附文件：</text:p>
                <text:list>
                  <text:list-item>
                    <text:p text:style-name="P16"><text:span text:style-name="T3">新北市政府公立公墓墳墓修繕申請書。</text:span></text:p>
                  </text:list-item>
                  <text:list-item>
                    <text:p text:style-name="P16"><text:span text:style-name="T3">新北市政府公立公墓墳墓修繕現場照片（修繕前墓碑</text:span><text:span text:style-name="T11">近照</text:span><text:span text:style-name="T3">及墳墓全景各1張）。</text:span></text:p>
                  </text:list-item>
                  <text:list-item>
                    <text:p text:style-name="P16"><text:span text:style-name="T3">申請人身分證正、反面影本及印章或簽名。</text:span></text:p>
                  </text:list-item>
                  <text:list-item>
                    <text:p text:style-name="P17">申請人與亡者關係證明文件。</text:p>
                  </text:list-item>
                  <text:list-item>
                    <text:p text:style-name="P16"><text:span text:style-name="T12">亡者之除戶謄本（民國85年戶政電腦化後且設籍新北市（臺北縣）之亡者可線上代為查調）。</text:span></text:p>
                  </text:list-item>
                  <text:list-item>
                    <text:p text:style-name="P17">切結書。</text:p>
                  </text:list-item>
                  <text:list-item>
                    <text:p text:style-name="P4">其他證明文件。</text:p>
                  </text:list-item>
                </text:list>
              </text:list-item>
              <text:list-item>
                <text:p text:style-name="P17">公立公墓墳墓修繕規定：</text:p>
                <text:list>
                  <text:list-item>
                    <text:p text:style-name="P17">應就墳墓原有之形式修繕。</text:p>
                  </text:list-item>
                  <text:list-item>
                    <text:p text:style-name="P17">進行部分之修護。</text:p>
                  </text:list-item>
                  <text:list-item>
                    <text:p text:style-name="P17">不得增加高度及擴大面積。</text:p>
                  </text:list-item>
                  <text:list-item>
                    <text:p text:style-name="P16"><text:span text:style-name="T9">不得重新撿</text:span><text:span text:style-name="T3">（洗</text:span><text:span text:style-name="T3">）</text:span><text:span text:style-name="T9">骨再葬。</text:span></text:p>
                  </text:list-item>
                  <text:list-item>
                    <text:p text:style-name="P17"><draw:frame draw:style-name="fr1" draw:name="框架1" text:anchor-type="char" svg:x="-2.03cm" svg:y="3.644cm" svg:width="6.04cm" svg:height="0.953cm" draw:z-index="1"><draw:text-box><text:p text:style-name="P13"/></draw:text-box></draw:frame>修繕施工僅得於原墳墓範圍內施工。</text:p>
                  </text:list-item>
                  <text:list-item>
                    <text:p text:style-name="P17"><draw:frame draw:style-name="fr1" draw:name="框架2" text:anchor-type="char" svg:x="-2.104cm" svg:y="1.782cm" svg:width="5.99cm" svg:height="0.953cm" draw:z-index="2"><draw:text-box><text:p text:style-name="Standard"><text:span text:style-name="T7">申請案編碼：5070044 <text:s/>公告期限：7天</text:span></text:p></draw:text-box></draw:frame>不得違反其他相關法規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3" office:value-type="string">
            <text:list xml:id="list134526645392417" text:continue-numbering="true" text:style-name="WW8Num3">
              <text:list-item>
                <text:p text:style-name="P16"><text:span text:style-name="T3">注意事項：經同意修繕之墳墓，請依上開修繕規定進行整修工程，不得有全部拆除重建、撿（洗）骨再葬或新埋葬（藏）等行為，如經查明有下列情事者，將依相關規定裁處：</text:span></text:p>
                <text:list>
                  <text:list-item>
                    <text:p text:style-name="P16"><text:span text:style-name="T3">如經查獲確有擅自起掘、撿骨等情事，涉違反殯葬管理條例第29條「公墓內之棺柩、屍體或骨灰（骸），非經直轄市、市、鄉（鎮、市）主管機關或其授權之機關核發起掘許可證明者，不得起掘。」規定者。將依同條例第78條規定「違反第29條規定者，處新臺幣3萬元以上15萬元以下罰鍰」。</text:span></text:p>
                  </text:list-item>
                  <text:list-item>
                    <text:p text:style-name="P16"><text:span text:style-name="T3">如經查獲確有撿骨再葬或新埋葬等情事，涉違反殯葬管理條例第70條第1項「</text:span><text:span text:style-name="T3">……</text:span><text:span text:style-name="T3">骨灰或起掘之骨骸，除本條例另有規定外，應存放於骨灰（骸）存放設施或火化處理</text:span><text:span text:style-name="T3">……</text:span><text:span text:style-name="T3">」規定者，將依同條例第83條第1項「違反第70條規定者，處新臺幣3萬元以上15萬元以下罰鍰外，並限期改善；屆期仍未改善者，得按次處罰；必要時，由直轄市、縣（市）主管機關起掘火化後為適當之處理，其所需費用，向墓主徵收。」處理。</text:span></text:p>
                  </text:list-item>
                  <text:list-item>
                    <text:p text:style-name="P16"><text:span text:style-name="T3">如經查獲確有增加高度或擴大面積等情事，涉違反殯葬管理條例第99條「墓主違反第71條第1項前段或第72條第2項規定，修繕逾越原墳墓之面積或高度者，經限期改善，屆期仍未改善者，處新台幣6萬元以上30萬元以下罰鍰，超過面積或高度達一倍以上者，按其倍數處罰。」</text:span></text:p>
                  </text:list-item>
                </text:list>
              </text:list-item>
              <text:list-item>
                <text:p text:style-name="P16"><text:span text:style-name="T3">本修繕之申請，後續倘有親屬或其他第三人提出異議時，均由申請人負責，與 <text:s/>貴單位無涉。</text:span></text:p>
              </text:list-item>
              <text:list-item>
                <text:p text:style-name="P16"><text:span text:style-name="T3">申請人已閱讀並了解上述內容，同意修繕申請書中所列之墳墓修繕相關規定，謹就上列事項切結，如有違反願負一切法律責任。</text:span></text:p>
              </text:list-item>
            </text:list>
            <text:p text:style-name="P3"/>
            <text:p text:style-name="P5">申請人：__________________(簽章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審查</text:p>
            <text:p text:style-name="P6">意見</text:p>
          </table:table-cell>
          <table:table-cell table:style-name="表格1.B15" table:number-columns-spanned="10" office:value-type="string">
            <text:list xml:id="list9112505384501879849" text:style-name="WW8Num4">
              <text:list-item>
                <text:p text:style-name="P18"><text:span text:style-name="T3">申請修繕之墳墓是否位於新北市未經限期公告遷葬之公立公墓內？</text:span></text:p>
              </text:list-item>
              <text:list-item>
                <text:p text:style-name="P8">申請應附表件是否齊全？</text:p>
              </text:list-item>
              <text:list-item>
                <text:p text:style-name="P8">其他審查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7">□是 <text:s text:c="3"/>□否</text:p>
            <text:p text:style-name="P7"/>
            <text:p text:style-name="P7">□是 <text:s text:c="3"/>□否</text:p>
            <text:p text:style-name="P7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34">備註</text:p>
          </table:table-cell>
          <table:table-cell table:style-name="表格1.B1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5"><text:span text:style-name="T8">承辦人</text:span></text:p>
          </table:table-cell>
          <table:table-cell table:style-name="表格1.B17" table:number-columns-spanned="3" office:value-type="string">
            <text:p text:style-name="P21"/>
          </table:table-cell>
          <table:covered-table-cell/>
          <table:covered-table-cell/>
          <table:table-cell table:style-name="表格1.E17" office:value-type="string">
            <text:p text:style-name="P36">課長</text:p>
          </table:table-cell>
          <table:table-cell table:style-name="表格1.E1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E17" office:value-type="string">
            <text:p text:style-name="P37">區長</text:p>
          </table:table-cell>
          <table:table-cell table:style-name="表格1.K17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9"><draw:frame draw:style-name="fr1" draw:name="框架3" text:anchor-type="char" svg:x="-2.385cm" svg:y="2.454cm" svg:width="5.99cm" svg:height="0.953cm" draw:z-index="3"><draw:text-box><text:p text:style-name="Standard"><text:span text:style-name="T7">申請案編碼：5070044 <text:s/>公告期限：7天</text:span></text:p></draw:text-box></draw:frame><draw:frame draw:style-name="fr1" draw:name="框架4" text:anchor-type="char" svg:x="-2.762cm" svg:y="5.039cm" svg:width="5.99cm" svg:height="0.953cm" draw:z-index="0"><draw:text-box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954cm" fo:margin-left="1.7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民殯葬（區）02-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   區公所受理公立公墓內墳墓修繕申請表</dc:title>
    <meta:initial-creator>aj2452</meta:initial-creator>
    <meta:creation-date>2017-06-30T11:26:00</meta:creation-date>
    <dc:creator>圖書館１</dc:creator>
    <dc:date>2020-02-27T13:18:00</dc:date>
    <meta:print-date>2015-02-10T10:46:00</meta:print-date>
    <meta:editing-cycles>3</meta:editing-cycles>
    <meta:editing-duration>PT2M</meta:editing-duration>
    <meta:document-statistic meta:table-count="1" meta:image-count="0" meta:object-count="0" meta:page-count="2" meta:paragraph-count="66" meta:word-count="1194" meta:character-count="1365" meta:non-whitespace-character-count="1244"/>
    <meta:generator>NDC_ODF_Application_Tools/1.0.0$Windows_X86_64 LibreOffice_project/e7b18eac6983b57cd36244d0d7751dceefe72182</meta:generator>
  </office:meta>
</office:document-meta>
</file>