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99cm" fo:margin-left="-0.855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657cm"/>
    </style:style>
    <style:style style:name="表格1.F" style:family="table-column">
      <style:table-column-properties style:column-width="6.156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321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647cm" fo:keep-together="auto"/>
    </style:style>
    <style:style style:name="表格1.5" style:family="table-row">
      <style:table-row-properties style:min-row-height="1.679cm" fo:keep-together="auto"/>
    </style:style>
    <style:style style:name="表格1.C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4.457cm" fo:keep-together="auto"/>
    </style:style>
    <style:style style:name="表格1.C6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5.7cm" fo:margin-left="-0.199cm" table:align="left" style:writing-mode="lr-tb"/>
    </style:style>
    <style:style style:name="表格2.A" style:family="table-column">
      <style:table-column-properties style:column-width="25.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-1.27cm" fo:margin-right="0cm" fo:line-height="0.776cm" fo:text-align="center" style:justify-single-word="false" fo:text-indent="-0.84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left="0cm" fo:margin-right="3.729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清單段落">
      <style:paragraph-properties fo:margin-left="0.635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4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5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76cm" fo:text-align="center" style:justify-single-word="false" fo:text-indent="0.85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清單段落" style:list-style-name="WW8Num42"/>
    <style:style style:name="P19" style:family="paragraph" style:parent-style-name="清單段落" style:list-style-name="WW8Num42"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清單段落" style:list-style-name="WW8Num43"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清單段落" style:list-style-name="WW8Num45"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 style:master-page-name="Standard">
      <style:paragraph-properties fo:line-height="0.776cm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margin-left="0cm" fo:margin-right="2.23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5" style:family="paragraph" style:parent-style-name="Standard" style:list-style-name="WW8Num35">
      <style:paragraph-properties fo:line-height="0.776cm"/>
      <style:text-properties style:font-name="標楷體" style:font-name-asian="標楷體" style:font-name-complex="標楷體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外框1" text:anchor-type="char" svg:x="21.378cm" svg:y="0cm" svg:width="4.082cm" svg:height="1.588cm" draw:z-index="2"><draw:text-box><text:p text:style-name="P2"/></draw:text-box></draw:frame><draw:frame draw:style-name="fr2" draw:name="外框7" text:anchor-type="char" svg:x="21.378cm" svg:y="0cm" svg:width="4.082cm" svg:height="1.588cm" draw:z-index="7"><draw:text-box><text:p text:style-name="P2">檔　　號：</text:p><text:p text:style-name="P2">保存年限：</text:p></draw:text-box></draw:frame></text:p>
      <text:p text:style-name="P17">新北市深坑區市民活動中心使用申請</text:p>
      <text:p text:style-name="P9"><text:s text:c="5"/>茲向　貴區公所借用（ 深坑第一）市民活動中心，願遵守使用管理要點所列規定，如有損壞，申請人願負損害賠償之責，請惠予核准。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>使用場所</text:p>
            <text:p text:style-name="P4">名稱</text:p>
          </table:table-cell>
          <table:table-cell table:style-name="表格1.B1" office:value-type="string">
            <text:p text:style-name="P10">深坑第一市民活動中心</text:p>
            <text:p text:style-name="P23">6樓大禮堂、5樓研習教室一、二</text:p>
          </table:table-cell>
          <table:table-cell table:style-name="表格1.A1" office:value-type="string">
            <text:p text:style-name="P4">申請</text:p>
            <text:p text:style-name="P4">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申請</text:p>
            <text:p text:style-name="P4">日期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使用</text:p>
            <text:p text:style-name="P4">時間</text:p>
          </table:table-cell>
          <table:table-cell table:style-name="表格1.B2" office:value-type="string">
            <text:p text:style-name="P3">自 <text:s/>　年 <text:s/>　月　 <text:s/>日 <text:s/>至 <text:s/>　 年 　 月 <text:s text:c="3"/>日 　</text:p>
            <text:p text:style-name="P3">每週 <text:s text:c="2"/>(上/下)午 <text:s text:c="2"/>時 <text:s text:c="2"/>分至 <text:s text:c="2"/>時 <text:s text:c="2"/>分(共 <text:s/>時 <text:s/>分)</text:p>
            <text:p text:style-name="P3">共計 <text:s text:c="3"/>天、 <text:s text:c="2"/>場、 <text:s text:c="2"/>小時，除外：</text:p>
          </table:table-cell>
          <table:table-cell table:style-name="表格1.C2" office:value-type="string">
            <text:p text:style-name="P4">負責人</text:p>
            <text:p text:style-name="P4">姓名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4">身分證</text:p>
            <text:p text:style-name="P4">字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活動事由</text:p>
            <text:p text:style-name="P4">及內容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4">通訊</text:p>
            <text:p text:style-name="P4">住址</text:p>
          </table:table-cell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4">收費金額</text:p>
            <text:p text:style-name="P4">及</text:p>
            <text:p text:style-name="P4">審查意見</text:p>
          </table:table-cell>
          <table:table-cell table:style-name="表格1.B2" table:number-rows-spanned="3" office:value-type="string">
            <text:list xml:id="list4060696509" text:style-name="WW8Num35">
              <text:list-item>
                <text:p text:style-name="P25">場地費</text:p>
              </text:list-item>
            </text:list>
            <text:p text:style-name="P3"><text:s text:c="15"/>(時)× <text:s text:c="6"/>(元/時)= <text:s text:c="10"/>元</text:p>
            <text:list xml:id="list101552768942880" text:continue-numbering="true" text:style-name="WW8Num35">
              <text:list-item>
                <text:p text:style-name="P25">冷氣費</text:p>
              </text:list-item>
            </text:list>
            <text:p text:style-name="P3"><text:s text:c="15"/>(時)× <text:s text:c="6"/>(元/時)= <text:s text:c="10"/>元</text:p>
            <text:p text:style-name="P3">三、依新北市市民活動中心收費標準每週定期且連續使用</text:p>
            <text:p text:style-name="P3"><text:s text:c="4"/>2個月以上場地費在予以7折計算。</text:p>
            <text:p text:style-name="P3"><text:s text:c="24"/>(元) × 7折= <text:s text:c="9"/>元</text:p>
            <text:p text:style-name="P8"><text:span text:style-name="T2">四、依新北市市民活動中心收費標準第四條，酌收</text:span><text:span text:style-name="T4"> <text:s text:c="2"/></text:span><text:span text:style-name="T2">倍</text:span></text:p>
            <text:p text:style-name="P8"><text:span text:style-name="T2"><text:s text:c="4"/>場地使用費，共計</text:span><text:span text:style-name="T4"> <text:s text:c="9"/></text:span><text:span text:style-name="T2">元整。</text:span></text:p>
            <text:p text:style-name="P3">五、擬准予借用。</text:p>
            <text:p text:style-name="P3">場地使用費新臺幣 <text:s text:c="8"/>元整</text:p>
            <text:p text:style-name="P3">冷氣費新臺幣 <text:s text:c="12"/>元整</text:p>
            <text:p text:style-name="P3">共計新臺幣 <text:s text:c="14"/>元整 <text:s/></text:p>
          </table:table-cell>
          <table:table-cell table:style-name="表格1.A2" office:value-type="string">
            <text:p text:style-name="P4">申請人</text:p>
            <text:p text:style-name="P4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聯絡</text:p>
            <text:p text:style-name="P4">電話</text:p>
          </table:table-cell>
          <table:table-cell table:style-name="表格1.F2" office:value-type="string">
            <text:p text:style-name="P3">公：</text:p>
            <text:p text:style-name="P3">宅：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>通訊</text:p>
            <text:p text:style-name="P4">住址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備註</text:p>
          </table:table-cell>
          <table:table-cell table:style-name="表格1.D6" table:number-columns-spanned="3" office:value-type="string">
            <text:list xml:id="list2426233749" text:style-name="WW8Num42">
              <text:list-item>
                <text:p text:style-name="P18"><text:span text:style-name="T3">機關團體應備公函或其他證明文件，民間團體應附</text:span><text:span text:style-name="T5">立案證書影本</text:span><text:span text:style-name="T3">、</text:span><text:span text:style-name="T5">負責人身分證影本</text:span><text:span text:style-name="T3">，</text:span><text:span text:style-name="T5">代理人身分證影本</text:span><text:span text:style-name="T3">，個人須持</text:span><text:span text:style-name="T5">身分證明文件</text:span><text:span text:style-name="T3">申請使用，公所於</text:span><text:span text:style-name="T5">3日內</text:span><text:span text:style-name="T3">審核</text:span></text:p>
              </text:list-item>
            </text:list>
            <text:p text:style-name="P11"/>
            <text:list xml:id="list101553231740888" text:continue-numbering="true" text:style-name="WW8Num42">
              <text:list-item>
                <text:p text:style-name="P19">各機關、團體或個人申請市民活動中心，以提供下列使用為限:</text:p>
              </text:list-item>
            </text:list>
            <text:list xml:id="list1997113966" text:style-name="WW8Num43">
              <text:list-item>
                <text:p text:style-name="P20">本府及所屬機關、里辦公處舉辦集會或活動</text:p>
              </text:list-item>
              <text:list-item>
                <text:p text:style-name="P20">前款以外之政府機關、經立案之公益團體或民間團體舉辦之公益、教育或藝文活動</text:p>
              </text:list-item>
              <text:list-item>
                <text:p text:style-name="P20">其他非以營利為目的之正當活動</text:p>
              </text:list-item>
              <text:list-item>
                <text:p text:style-name="P20">依市民活動中心之場地特性提供辦理宴會使用</text:p>
              </text:list-item>
            </text:list>
          </table:table-cell>
          <table:covered-table-cell/>
          <table:covered-table-cell/>
        </table:table-row>
      </table:table>
      <text:p text:style-name="P16"><text:soft-page-break/>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01553081108875" text:continue-list="list101553231740888" text:style-name="WW8Num42">
              <text:list-item>
                <text:p text:style-name="P18"><text:span text:style-name="T3">於</text:span><text:span text:style-name="T5">使用日前15日至60日內</text:span><text:span text:style-name="T3">填寫「市民活動中心使用申請書」向區公所提出申請。因特定用途而申請使用，經區公所同意得於</text:span><text:span text:style-name="T5">使用日前5日至6個月內</text:span><text:span text:style-name="T3">提出申請</text:span></text:p>
              </text:list-item>
              <text:list-item>
                <text:p text:style-name="P18"><text:span text:style-name="T3">申請使用時間</text:span><text:span text:style-name="T5">每次以4個月為限</text:span><text:span text:style-name="T3">，屆期如無其他核准登記使用者，得依規定申請繼續使用。同一時段如申請者眾多，以</text:span><text:span text:style-name="T5">公務使用</text:span><text:span text:style-name="T3">為優先，申請時段相同時，請公所先與各申請者協調，如協調不成，則以「抽籤」方式決定</text:span></text:p>
              </text:list-item>
              <text:list-item>
                <text:p text:style-name="P18"><text:span text:style-name="T3">經申請核准者，應於</text:span><text:span text:style-name="T5">使用日3日前</text:span><text:span text:style-name="T3">繳清費用，並依核准申請內容使用，</text:span><text:span text:style-name="T5">逾期不予核准</text:span></text:p>
              </text:list-item>
              <text:list-item>
                <text:p text:style-name="P18"><text:span text:style-name="T3">申請市民活動中心專用場地作為特定用途者，區公所得酌收1倍至5倍之</text:span><text:span text:style-name="T5">專用場地使用費</text:span><text:span text:style-name="T3">，本府及所屬機關、里辦公處因公務而舉辦之集會或活動，</text:span><text:span text:style-name="T5">免收各項使用費</text:span><text:span text:style-name="T3">，前項以外之政府機關、經立案之公益團體或民間團體舉辦之公益、教育或藝文活動，且無涉營利行為者，區公所得</text:span><text:span text:style-name="T5">減收或免收專用場地使用費</text:span></text:p>
              </text:list-item>
              <text:list-item>
                <text:p text:style-name="P18"><text:span text:style-name="T3">專用場地使用費均以</text:span><text:span text:style-name="T5">每小時為計價單位</text:span><text:span text:style-name="T3">，半小時以上未滿1小時者，</text:span><text:span text:style-name="T5">以1小時計</text:span><text:span text:style-name="T3">；未滿半小時者</text:span><text:span text:style-name="T5">不予計價</text:span></text:p>
              </text:list-item>
              <text:list-item>
                <text:p text:style-name="P18"><text:span text:style-name="T3">每周定期且連續使用</text:span><text:span text:style-name="T5">2個月以上</text:span><text:span text:style-name="T3">者，專用場地費以</text:span><text:span text:style-name="T5">7折計算</text:span></text:p>
              </text:list-item>
              <text:list-item>
                <text:p text:style-name="P18"><text:span text:style-name="T3">申請使用者因故</text:span><text:span text:style-name="T5">不使用</text:span><text:span text:style-name="T3">或</text:span><text:span text:style-name="T5">延期使用</text:span><text:span text:style-name="T3">，應於原定使用日</text:span><text:span text:style-name="T5">3日前</text:span><text:span text:style-name="T3">，向區公所申請</text:span><text:span text:style-name="T5">註銷</text:span><text:span text:style-name="T3">或</text:span><text:span text:style-name="T5">改期</text:span><text:span text:style-name="T3">手續，</text:span><text:span text:style-name="T5">逾期不予受理</text:span><text:span text:style-name="T3">且所繳</text:span><text:span text:style-name="T5">費用不予退還</text:span><text:span text:style-name="T3">。如遇不可抗力之災變致不能使用時，申請者應於不可抗力之災變結束後</text:span><text:span text:style-name="T5">10日內</text:span><text:span text:style-name="T3">，申請</text:span><text:span text:style-name="T5">延期使用</text:span><text:span text:style-name="T3">或</text:span><text:span text:style-name="T5">無息退還所繳之費用</text:span></text:p>
              </text:list-item>
              <text:list-item>
                <text:p text:style-name="P18"><text:span text:style-name="T3">申請使用市民活動中心，有下列情形之一，應不予核准，已核准者應立即停止其使用，必要時區公所得</text:span><text:span text:style-name="T5">終止其使用</text:span><text:span text:style-name="T3">，並通知有關單位依法處理，</text:span><text:span text:style-name="T5">所繳費用不予退還</text:span><text:span text:style-name="T3">:</text:span></text:p>
              </text:list-item>
            </text:list>
            <text:list xml:id="list632347070" text:style-name="WW8Num45">
              <text:list-item>
                <text:p text:style-name="P21">違反法令規定者</text:p>
              </text:list-item>
              <text:list-item>
                <text:p text:style-name="P21">違反公序良俗者</text:p>
              </text:list-item>
              <text:list-item>
                <text:p text:style-name="P21">有安全顧慮者</text:p>
              </text:list-item>
              <text:list-item>
                <text:p text:style-name="P21">有營利行為者</text:p>
              </text:list-item>
              <text:list-item>
                <text:p text:style-name="P21">蓄意破壞公物者</text:p>
              </text:list-item>
              <text:list-item>
                <text:p text:style-name="P21">活動影響周邊鄰居安寧，經勸導不改善者</text:p>
              </text:list-item>
              <text:list-item>
                <text:p text:style-name="P21">曾使用場地，不遵守管理規定，登記在案，未滿一年者</text:p>
              </text:list-item>
              <text:list-item>
                <text:p text:style-name="P21">其他不法行為</text:p>
              </text:list-item>
            </text:list>
            <text:list xml:id="list101552926665316" text:continue-list="list101553081108875" text:style-name="WW8Num42">
              <text:list-item>
                <text:p text:style-name="P19">其他：</text:p>
              </text:list-item>
            </text:list>
            <text:p text:style-name="P11">(1)請協助保持環境整潔，使用完畢將場地回復原狀。</text:p>
            <text:p text:style-name="P11">(2)請注意用火用電安全。</text:p>
            <text:p text:style-name="P11">(3)使用者自行攜帶活動所需之物品或私人物品，公所暨里辦公處不負保管之責，若有損毀遺失應自行負責。</text:p>
            <text:p text:style-name="P12"/>
            <text:p text:style-name="P12"/>
            <text:p text:style-name="P15">切結人(即申請人)：</text:p>
          </table:table-cell>
        </table:table-row>
      </table:table>
      <text:p text:style-name="P14"><draw:frame draw:style-name="fr2" draw:name="外框2" text:anchor-type="char" svg:x="18.203cm" svg:y="0.406cm" svg:width="3.81cm" svg:height="0.982cm" draw:z-index="6"><draw:text-box><text:p text:style-name="P7">機關首長</text:p><text:p text:style-name="P2"/></draw:text-box></draw:frame><draw:frame draw:style-name="fr2" draw:name="外框3" text:anchor-type="char" svg:x="12.065cm" svg:y="0.436cm" svg:width="2.752cm" svg:height="1.064cm" draw:z-index="5"><draw:text-box><text:p text:style-name="P7">會計單位</text:p></draw:text-box></draw:frame><draw:frame draw:style-name="fr2" draw:name="外框4" text:anchor-type="char" svg:x="5.503cm" svg:y="0.436cm" svg:width="2.328cm" svg:height="1.064cm" draw:z-index="4"><draw:text-box><text:p text:style-name="P7">業務主管</text:p></draw:text-box></draw:frame><text:s text:c="96"/><draw:frame draw:style-name="fr2" draw:name="外框5" text:anchor-type="char" svg:x="-0.847cm" svg:y="0.406cm" svg:width="1.905cm" svg:height="1.064cm" draw:z-index="3"><draw:text-box><text:p text:style-name="P2">承辦人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42cm" fo:margin-bottom="1cm" fo:margin-left="2.221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6" text:anchor-type="paragraph" svg:y="0.002cm" draw:z-index="1"><draw:text-box fo:min-height="0.058cm" fo:min-width="0.041cm"><text:p text:style-name="MP1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<text:s/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各 區 里 活 動 中 心 設 置 使 用 管 理 辦 法 </dc:title>
    <dc:subject/>
    <meta:keyword/>
    <meta:initial-creator>user</meta:initial-creator>
    <meta:creation-date>2022-12-23T09:43:00</meta:creation-date>
    <dc:date>2023-01-12T10:15:50.892000000</dc:date>
    <meta:print-date>2022-12-21T10:40:00</meta:print-date>
    <meta:editing-cycles>6</meta:editing-cycles>
    <meta:editing-duration>PT3M17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83" meta:word-count="1372" meta:character-count="1721" meta:non-whitespace-character-count="1398"/>
  </office:meta>
</office:document-meta>
</file>