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804cm" style:rel-column-width="455*"/>
    </style:style>
    <style:style style:name="表格1.B" style:family="table-column">
      <style:table-column-properties style:column-width="2.42cm" style:rel-column-width="1368*"/>
    </style:style>
    <style:style style:name="表格1.C" style:family="table-column">
      <style:table-column-properties style:column-width="2.448cm" style:rel-column-width="1384*"/>
    </style:style>
    <style:style style:name="表格1.D" style:family="table-column">
      <style:table-column-properties style:column-width="1.312cm" style:rel-column-width="742*"/>
    </style:style>
    <style:style style:name="表格1.E" style:family="table-column">
      <style:table-column-properties style:column-width="2.512cm" style:rel-column-width="1420*"/>
    </style:style>
    <style:style style:name="表格1.F" style:family="table-column">
      <style:table-column-properties style:column-width="2.261cm" style:rel-column-width="1278*"/>
    </style:style>
    <style:style style:name="表格1.G" style:family="table-column">
      <style:table-column-properties style:column-width="2.004cm" style:rel-column-width="1132*"/>
    </style:style>
    <style:style style:name="表格1.H" style:family="table-column">
      <style:table-column-properties style:column-width="1.261cm" style:rel-column-width="713*"/>
    </style:style>
    <style:style style:name="表格1.I" style:family="table-column">
      <style:table-column-properties style:column-width="1.974cm" style:rel-column-width="1116*"/>
    </style:style>
    <style:style style:name="表格1.1" style:family="table-row">
      <style:table-row-properties style:min-row-height="1.182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 style:use-optimal-row-height="false"/>
    </style:style>
    <style:style style:name="表格1.5" style:family="table-row">
      <style:table-row-properties style:min-row-height="1.199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4" style:family="table-row">
      <style:table-row-properties style:min-row-height="3.976cm"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187cm"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3.47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G" style:family="table-column">
      <style:table-column-properties style:column-width="4.75cm"/>
    </style:style>
    <style:style style:name="表格2.1" style:family="table-row">
      <style:table-row-properties style:min-row-height="1.286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99cm" fo:keep-together="always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6.976cm" fo:margin-left="0cm" table:align="left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G" style:family="table-column">
      <style:table-column-properties style:column-width="4.75cm"/>
    </style:style>
    <style:style style:name="表格3.1" style:family="table-row">
      <style:table-row-properties style:min-row-height="1.499cm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5" style:family="table-row">
      <style:table-row-properties style:min-row-height="0.917cm" fo:keep-together="always" style:use-optimal-row-height="false"/>
    </style:style>
    <style:style style:name="表格3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76cm" fo:margin-left="0cm" table:align="left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" style:family="table">
      <style:table-properties style:width="16.976cm" fo:margin-left="0cm" table:align="left"/>
    </style:style>
    <style:style style:name="表格5.A" style:family="table-column">
      <style:table-column-properties style:column-width="0.82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6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9cm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3" style:family="table-row">
      <style:table-row-properties style:min-row-height="1.485cm" style:use-optimal-row-height="false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" style:family="table">
      <style:table-properties style:width="16.976cm" fo:margin-left="0cm" table:align="left"/>
    </style:style>
    <style:style style:name="表格6.A" style:family="table-column">
      <style:table-column-properties style:column-width="0.824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style:use-optimal-row-height="false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6.B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423cm" fo:margin-bottom="0cm" style:contextual-spacing="false" fo:text-align="center" style:justify-single-word="false" fo:break-before="page"/>
    </style:style>
    <style:style style:name="P4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8" style:family="paragraph" style:parent-style-name="Text_20_body">
      <style:paragraph-properties fo:margin-top="0.423cm" fo:margin-bottom="0cm" style:contextual-spacing="false"/>
      <style:text-properties style:font-name="標楷體" fo:font-weight="bold" style:letter-kerning="false" style:font-name-asian="標楷體" style:font-weight-asian="bold" style:font-name-complex="細明體"/>
    </style:style>
    <style:style style:name="P9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10" style:family="paragraph" style:parent-style-name="Text_20_body">
      <style:paragraph-properties fo:margin-left="0.199cm" fo:margin-right="0.199cm" fo:line-height="0.353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 style:font-size-complex="10pt"/>
    </style:style>
    <style:style style:name="P11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Text_20_body">
      <style:paragraph-properties fo:line-height="0.42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Text_20_body">
      <style:paragraph-properties fo:line-height="0.35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Text_20_body">
      <style:paragraph-properties fo:margin-left="0cm" fo:margin-right="0.212cm" fo:line-height="90%" fo:text-indent="0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1.06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2.503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2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3" style:family="paragraph" style:parent-style-name="Text_20_body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4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6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 style:font-size-complex="10pt"/>
    </style:style>
    <style:style style:name="P37" style:family="paragraph" style:parent-style-name="Text_20_body">
      <style:paragraph-properties fo:text-align="start" style:justify-single-word="false"/>
      <style:text-properties style:font-name="標楷體" style:letter-kerning="false" style:font-name-asian="標楷體" style:font-name-complex="細明體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細明體" style:font-size-complex="10pt"/>
    </style:style>
    <style:style style:name="P39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40" style:family="paragraph" style:parent-style-name="Text_20_body">
      <style:text-properties style:font-name="標楷體" style:letter-kerning="false" style:font-name-asian="標楷體" style:font-name-complex="細明體"/>
    </style:style>
    <style:style style:name="P41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line-height="0.423cm" fo:text-align="justify" style:justify-single-word="false"/>
    </style:style>
    <style:style style:name="P43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</style:style>
    <style:style style:name="P44" style:family="paragraph" style:parent-style-name="Text_20_body">
      <style:paragraph-properties fo:line-height="0.423cm"/>
    </style:style>
    <style:style style:name="P45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Text_20_body">
      <style:paragraph-properties fo:line-height="0.353cm" fo:text-align="start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Text_20_body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2" style:family="paragraph" style:parent-style-name="Text_20_body">
      <style:paragraph-properties fo:line-height="0.529cm" fo:text-align="end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55" style:family="paragraph" style:parent-style-name="Text_20_body">
      <style:text-properties fo:color="#000000" loext:opacity="100%" style:font-name="標楷體" fo:font-size="10pt" style:font-name-asian="標楷體" style:font-size-asian="10pt" style:font-size-complex="10pt"/>
    </style:style>
    <style:style style:name="P56" style:family="paragraph" style:parent-style-name="Text_20_body">
      <style:paragraph-properties fo:orphans="2" fo:widows="2" fo:break-before="pag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7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9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60" style:family="paragraph" style:parent-style-name="Text_20_body">
      <style:paragraph-properties fo:margin-top="0.212cm" fo:margin-bottom="0.212cm" style:contextual-spacing="false" fo:line-height="0.423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61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loext:opacity="100%" style:font-name="標楷體" fo:font-weight="bold" fo:background-color="#ffffff" style:font-name-asian="標楷體" style:font-weight-asian="bold"/>
    </style:style>
    <style:style style:name="P62" style:family="paragraph" style:parent-style-name="Text_20_body">
      <style:paragraph-properties fo:orphans="2" fo:widows="2"/>
      <style:text-properties fo:color="#000000" loext:opacity="100%" style:font-name="標楷體" fo:font-weight="bold" fo:background-color="#ffffff" style:font-name-asian="標楷體" style:font-weight-asian="bold"/>
    </style:style>
    <style:style style:name="P63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64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.212cm" fo:line-height="90%" fo:text-indent="0cm" style:auto-text-indent="false"/>
    </style:style>
    <style:style style:name="P68" style:family="paragraph" style:parent-style-name="Text_20_body">
      <style:paragraph-properties fo:margin-left="0cm" fo:margin-right="0.21cm" fo:line-height="90%" fo:text-indent="0cm" style:auto-text-indent="false"/>
    </style:style>
    <style:style style:name="P69" style:family="paragraph" style:parent-style-name="Text_20_body">
      <style:paragraph-properties fo:margin-top="0.423cm" fo:margin-bottom="0cm" style:contextual-spacing="false" fo:line-height="0.6cm"/>
    </style:style>
    <style:style style:name="P70" style:family="paragraph" style:parent-style-name="Text_20_body">
      <style:paragraph-properties fo:line-height="0.6cm"/>
    </style:style>
    <style:style style:name="P71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text-align="start" style:justify-single-word="false"/>
    </style:style>
    <style:style style:name="P7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75" style:family="paragraph" style:parent-style-name="Text_20_body" style:list-style-name="L2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6" style:family="paragraph" style:parent-style-name="Text_20_body" style:list-style-name="L3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7" style:family="paragraph" style:parent-style-name="Text_20_body" style:list-style-name="L6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8" style:family="paragraph" style:parent-style-name="Text_20_body" style:list-style-name="L5">
      <style:paragraph-properties fo:margin-left="1.06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9" style:family="paragraph" style:parent-style-name="Text_20_body" style:list-style-name="L5">
      <style:paragraph-properties fo:margin-left="1.069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0" style:family="paragraph" style:parent-style-name="Text_20_body" style:list-style-name="L5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1" style:family="paragraph" style:parent-style-name="Text_20_body" style:list-style-name="L6">
      <style:paragraph-properties fo:margin-left="0.501cm" fo:margin-right="0cm" fo:text-indent="-0.501cm" style:auto-text-indent="false">
        <style:tab-stops/>
      </style:paragraph-properties>
    </style:style>
    <style:style style:name="P82" style:family="paragraph" style:parent-style-name="Text_20_body" style:list-style-name="L6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83" style:family="paragraph" style:parent-style-name="Text_20_body" style:list-style-name="L5">
      <style:paragraph-properties fo:margin-left="1.069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_20_body" style:list-style-name="L5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</style:style>
    <style:style style:name="P85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清單段落" style:list-style-name="L1">
      <style:paragraph-properties fo:margin-left="0.501cm" fo:margin-right="0cm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87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88" style:family="paragraph" style:parent-style-name="清單段落" style:list-style-name="L4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9" style:family="paragraph" style:parent-style-name="清單段落" style:list-style-name="L4">
      <style:paragraph-properties fo:margin-left="0.847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" style:family="text">
      <style:text-properties fo:language="zh" fo:country="TW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fo:color="#000000" loext:opacity="100%" style:font-name="標楷體" fo:font-weight="bold" style:font-name-asian="標楷體" style:font-weight-asian="bold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8" style:family="text">
      <style:text-properties fo:color="#000000" loext:opacity="100%" style:font-name="標楷體" fo:font-size="10pt" fo:letter-spacing="0.009cm" style:letter-kerning="false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0pt" fo:letter-spacing="0.007cm" fo:font-weight="bold" style:letter-kerning="false" style:font-name-asian="標楷體" style:font-size-asian="10pt" style:font-weight-asian="bold" style:font-name-complex="細明體" style:font-size-complex="10pt"/>
    </style:style>
    <style:style style:name="T10" style:family="text">
      <style:text-properties fo:color="#000000" loext:opacity="100%" style:font-name="標楷體" fo:font-size="10pt" fo:letter-spacing="-0.007cm" fo:font-weight="bold" style:letter-kerning="false" style:font-name-asian="標楷體" style:font-size-asian="10pt" style:font-weight-asian="bold" style:font-name-complex="細明體" style:font-size-complex="10pt"/>
    </style:style>
    <style:style style:name="T11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12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4" style:family="text">
      <style:text-properties fo:color="#000000" loext:opacity="100%" style:font-name="標楷體" fo:font-size="20pt" style:font-name-asian="標楷體" style:font-size-asian="20pt" style:font-size-complex="20pt" style:text-combine="lines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0pt"/>
    </style:style>
    <style:style style:name="T18" style:family="text">
      <style:text-properties fo:color="#000000" loext:opacity="100%" fo:font-size="10pt" style:font-name-asian="標楷體" style:font-size-asian="10pt" style:font-size-complex="10pt"/>
    </style:style>
    <style:style style:name="T19" style:family="text">
      <style:text-properties fo:color="#000000" loext:opacity="100%" style:text-position="super 5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text-position="super 50%" style:font-name="標楷體" fo:font-size="10pt" style:letter-kerning="false" style:font-name-asian="標楷體" style:font-size-asian="10pt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6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20pt" style:font-name-asian="標楷體" style:font-size-asian="20pt" style:font-size-complex="20pt"/>
    </style:style>
    <style:style style:name="T30" style:family="text">
      <style:text-properties style:font-name="標楷體" fo:font-size="20pt" style:font-name-asian="標楷體" style:font-size-asian="20pt" style:font-size-complex="20pt" style:text-combine="lines"/>
    </style:style>
    <style:style style:name="T31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32" style:family="text">
      <style:text-properties style:font-name="標楷體" style:letter-kerning="false" style:font-name-asian="標楷體" style:font-name-complex="細明體"/>
    </style:style>
    <style:style style:name="T33" style:family="text">
      <style:text-properties style:font-name="標楷體" style:letter-kerning="false" style:font-name-asian="標楷體" style:font-name-complex="細明體" style:font-size-complex="10pt"/>
    </style:style>
    <style:style style:name="T34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38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39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40" style:family="text">
      <style:text-properties style:font-name="標楷體" fo:font-size="11pt" style:font-name-asian="標楷體" style:font-size-asian="11pt" style:font-size-complex="10pt"/>
    </style:style>
    <style:style style:name="T41" style:family="text">
      <style:text-properties style:font-name="標楷體" fo:font-size="11pt" style:letter-kerning="false" style:font-name-asian="標楷體" style:font-size-asian="11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"/>
      </text:list-level-style-bullet>
      <text:list-level-style-bullet text:level="3" text:style-name="WW_5f_CharLFO1LVL3" loext:num-list-format="%3%" text:bullet-char="□">
        <style:list-level-properties text:list-level-position-and-space-mode="label-alignment">
          <style:list-level-label-alignment text:label-followed-by="listtab" fo:text-indent="-0.199cm" fo:margin-left="1.6cm"/>
        </style:list-level-properties>
        <style:text-properties style:font-name="標楷體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文字方塊 2" text:anchor-type="paragraph" svg:x="-5.091cm" svg:y="-0.108cm" svg:width="2.715cm" style:rel-width="scale" svg:height="0.91cm" style:rel-height="scale" draw:z-index="0"><draw:text-box><text:p text:style-name="P5"/></draw:text-box></draw:frame><text:bookmark-start text:name="_Hlk151559290"/><text:span text:style-name="預設段落字型"><text:span text:style-name="T4">性騷擾事件</text:span></text:span><text:bookmark-end text:name="_Hlk151559290"/><text:span text:style-name="預設段落字型"><text:span text:style-name="T4">申訴書</text:span></text:span></text:p>
      <text:p text:style-name="Text_20_body"><text:bookmark-start text:name="_Hlk151559297"/><text:span text:style-name="預設段落字型"><text:span text:style-name="T6">（有法定代理人、委任代理人者，請另填背面</text:span></text:span><text:span text:style-name="預設段落字型"><text:span text:style-name="T21">相關資料表，另本表*處為選填） <text:s/></text:span></text:span><text:span text:style-name="預設段落字型"><text:span text:style-name="T6"><text:s text:c="2"/></text:span></text:span><text:span text:style-name="預設段落字型"><text:span text:style-name="T18">自</text:span></text:span><text:span text:style-name="預設段落字型"><text:span text:style-name="T3">113</text:span></text:span><text:span text:style-name="預設段落字型"><text:span text:style-name="T18">年</text:span></text:span><text:span text:style-name="預設段落字型"><text:span text:style-name="T3">3</text:span></text:span><text:span text:style-name="預設段落字型"><text:span text:style-name="T18">月</text:span></text:span><text:span text:style-name="預設段落字型"><text:span text:style-name="T3">8</text:span></text:span><text:span text:style-name="預設段落字型"><text:span text:style-name="T18">日起適用</text:span>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41"><text:span text:style-name="預設段落字型"><text:span text:style-name="T5">被害人資料</text:span></text:span></text:p>
          </table:table-cell>
          <table:table-cell table:style-name="表格1.B1" office:value-type="string">
            <text:p text:style-name="P45">姓名</text:p>
          </table:table-cell>
          <table:table-cell table:style-name="表格1.C1" office:value-type="string">
            <text:p text:style-name="P57"/>
          </table:table-cell>
          <table:table-cell table:style-name="表格1.C1" office:value-type="string">
            <text:p text:style-name="P46">性別</text:p>
          </table:table-cell>
          <table:table-cell table:style-name="表格1.C1" office:value-type="string">
            <text:p text:style-name="P11">□男　□女</text:p>
            <text:p text:style-name="P11">□其他</text:p>
          </table:table-cell>
          <table:table-cell table:style-name="表格1.C1" office:value-type="string">
            <text:p text:style-name="P12">出生年月日</text:p>
          </table:table-cell>
          <table:table-cell table:style-name="表格1.G1" table:number-columns-spanned="3" office:value-type="string">
            <text:p text:style-name="P46">　　年　　月　　日（ <text:s/>　歲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63">身分證統一編號（或護照號碼）</text:p>
          </table:table-cell>
          <table:table-cell table:style-name="表格1.C2" office:value-type="string">
            <text:p text:style-name="P58"/>
          </table:table-cell>
          <table:table-cell table:style-name="表格1.C2" office:value-type="string">
            <text:p text:style-name="P48">聯絡電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7">服務或就學單位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8">職稱</text:p>
          </table:table-cell>
          <table:table-cell table:style-name="表格1.I2" office:value-type="string">
            <text:p text:style-name="P58"/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50">住（居）所</text:p>
          </table:table-cell>
          <table:table-cell table:style-name="表格1.I2" table:number-columns-spanned="7" office:value-type="string">
            <text:p text:style-name="P64"><text:span text:style-name="預設段落字型"><text:span text:style-name="T27"><text:s/>　　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3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53">公文送達</text:p>
            <text:p text:style-name="P53">(寄送)地址</text:p>
          </table:table-cell>
          <table:table-cell table:style-name="表格1.I2" table:number-columns-spanned="7" office:value-type="string">
            <text:p text:style-name="P64"><text:span text:style-name="預設段落字型"><text:span text:style-name="T21">□</text:span></text:span><text:span text:style-name="預設段落字型"><text:span text:style-name="T23">同住居所地址 □另列如下(請勿填寫郵政信箱)</text:span></text:span></text:p>
            <text:p text:style-name="P64"><text:span text:style-name="預設段落字型"><text:span text:style-name="T27"><text:s/>　　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3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66"><text:span text:style-name="預設段落字型"><text:span text:style-name="T7">國籍別</text:span></text:span><text:span text:style-name="預設段落字型"><text:span text:style-name="T19">*</text:span></text:span></text:p>
          </table:table-cell>
          <table:table-cell table:style-name="表格1.I2" table:number-columns-spanned="7" office:value-type="string">
            <text:p text:style-name="P67"><text:span text:style-name="預設段落字型"><text:span text:style-name="T23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68"><text:span text:style-name="預設段落字型"><text:span text:style-name="T8">身心障礙別</text:span></text:span><text:span text:style-name="預設段落字型"><text:span text:style-name="T20">*</text:span></text:span></text:p>
          </table:table-cell>
          <table:table-cell table:style-name="表格1.I2" table:number-columns-spanned="7" office:value-type="string">
            <text:p text:style-name="P2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66"><text:span text:style-name="預設段落字型"><text:span text:style-name="T7">教育程度</text:span></text:span><text:span text:style-name="預設段落字型"><text:span text:style-name="T19">*</text:span></text:span></text:p>
          </table:table-cell>
          <table:table-cell table:style-name="表格1.I2" table:number-columns-spanned="7" office:value-type="string">
            <text:p text:style-name="P42"><text:span text:style-name="預設段落字型"><text:span text:style-name="T23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8" office:value-type="string">
            <text:p text:style-name="P66"><text:span text:style-name="預設段落字型"><text:span text:style-name="T7">職　　業</text:span></text:span><text:span text:style-name="預設段落字型"><text:span text:style-name="T19">*</text:span></text:span></text:p>
          </table:table-cell>
          <table:table-cell table:style-name="表格1.C8" table:number-columns-spanned="7" office:value-type="string">
            <text:p text:style-name="P25">□學生□服務業□專門職業□農林漁牧□工礦業□商業□公務人員□教職人員□軍人</text:p>
            <text:p text:style-name="P25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59">申訴事實內容</text:p>
          </table:table-cell>
          <table:table-cell table:style-name="表格1.B8" office:value-type="string">
            <text:p text:style-name="P24">行為人姓名</text:p>
          </table:table-cell>
          <table:table-cell table:style-name="表格1.C9" office:value-type="string">
            <text:p text:style-name="P29"/>
          </table:table-cell>
          <table:table-cell table:style-name="表格1.C9" office:value-type="string">
            <text:p text:style-name="P14">性別</text:p>
          </table:table-cell>
          <table:table-cell table:style-name="表格1.E9" office:value-type="string">
            <text:p text:style-name="P11">□男　□女</text:p>
            <text:p text:style-name="P11">□其他□不詳</text:p>
          </table:table-cell>
          <table:table-cell table:style-name="表格1.E9" office:value-type="string">
            <text:p text:style-name="P13">聯絡電話</text:p>
          </table:table-cell>
          <table:table-cell table:style-name="表格1.C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24">與被害人之關係</text:p>
          </table:table-cell>
          <table:table-cell table:style-name="表格1.C8" table:number-columns-spanned="7" office:value-type="string">
            <text:p text:style-name="P25">□陌生人□(前)配偶或男女朋友□親屬□朋友□同事□同學□客戶關係□師生關係</text:p>
            <text:p text:style-name="P2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24">事件發生</text:p>
            <text:p text:style-name="P24">時間</text:p>
          </table:table-cell>
          <table:table-cell table:style-name="表格1.C8" table:number-columns-spanned="7" office:value-type="string">
            <text:p text:style-name="P65"><text:span text:style-name="預設段落字型"><text:span text:style-name="T21">　　　年　　　月　　　日　　</text:span></text:span><text:span text:style-name="預設段落字型"><text:span text:style-name="T31">□上午□下午</text:span></text:span><text:span text:style-name="預設段落字型"><text:span text:style-name="T32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66"><text:span text:style-name="預設段落字型"><text:span text:style-name="T23">事件</text:span></text:span><text:span text:style-name="預設段落字型"><text:span text:style-name="T25">知悉</text:span></text:span></text:p>
            <text:p text:style-name="P24">時間</text:p>
          </table:table-cell>
          <table:table-cell table:style-name="表格1.C8" table:number-columns-spanned="7" office:value-type="string">
            <text:p text:style-name="P65"><text:span text:style-name="預設段落字型"><text:span text:style-name="T31">□</text:span></text:span><text:span text:style-name="預設段落字型"><text:span text:style-name="T21">同事件發生時間 </text:span></text:span><text:span text:style-name="預設段落字型"><text:span text:style-name="T31">□</text:span></text:span><text:span text:style-name="預設段落字型"><text:span text:style-name="T21">另列如下</text:span></text:span></text:p>
            <text:p text:style-name="P65"><text:span text:style-name="預設段落字型"><text:span text:style-name="T21">　　　年　　　月　　　日　　</text:span></text:span><text:span text:style-name="預設段落字型"><text:span text:style-name="T31">□上午□下午</text:span></text:span><text:span text:style-name="預設段落字型"><text:span text:style-name="T32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table-cell table:style-name="表格1.B8" office:value-type="string">
            <text:p text:style-name="P53">事件發生</text:p>
            <text:p text:style-name="P66"><text:span text:style-name="預設段落字型"><text:span text:style-name="T7">地點</text:span></text:span></text:p>
          </table:table-cell>
          <table:table-cell table:style-name="表格1.C8" table:number-columns-spanned="7" office:value-type="string">
            <text:p text:style-name="P65"><text:span text:style-name="預設段落字型"><text:span text:style-name="T22">□私人住所□飯店旅館</text:span></text:span><text:span text:style-name="預設段落字型"><text:span text:style-name="T23">□百貨公司、商場、賣場</text:span></text:span><text:span text:style-name="預設段落字型"><text:span text:style-name="T22">□宗教場所</text:span></text:span><text:span text:style-name="預設段落字型"><text:span text:style-name="T23">□馬路□計程車</text:span></text:span><text:span text:style-name="預設段落字型"><text:span text:style-name="T22">□大眾運輸工具□公共廁所□辦公場所□其他公共場所（</text:span></text:span><text:span text:style-name="預設段落字型"><text:span text:style-name="T23">□餐廳</text:span></text:span><text:span text:style-name="預設段落字型"><text:span text:style-name="T22">□休閒娛樂場所（含</text:span></text:span><text:span text:style-name="預設段落字型"><text:span text:style-name="T23">KTV）□夜店□醫療院所□校園□補習班□公園）</text:span></text:span><text:span text:style-name="預設段落字型"><text:span text:style-name="T22">□科技設備□健身、運動中心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8" office:value-type="string">
            <text:p text:style-name="P47">事件發生過程</text:p>
          </table:table-cell>
          <table:table-cell table:style-name="表格1.C8" table:number-columns-spanned="7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31">違反性騷擾防治法第25條</text:p>
            <text:p text:style-name="P24">告訴意願</text:p>
          </table:table-cell>
          <table:covered-table-cell/>
          <table:table-cell table:style-name="表格1.C8" table:number-columns-spanned="7" office:value-type="string">
            <text:p text:style-name="P65"><text:span text:style-name="預設段落字型"><text:span text:style-name="T23">□提出告訴</text:span></text:span><text:span text:style-name="預設段落字型"><text:span text:style-name="T21"> <text:s text:c="2"/></text:span></text:span><text:span text:style-name="預設段落字型"><text:span text:style-name="T23">□暫不提告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4">有後續服務需求</text:p>
          </table:table-cell>
          <table:covered-table-cell/>
          <table:table-cell table:style-name="表格1.C16" table:number-columns-spanned="7" office:value-type="string">
            <text:p text:style-name="P65"><text:span text:style-name="預設段落字型"><text:span text:style-name="T23">□</text:span></text:span><text:span text:style-name="預設段落字型"><text:span text:style-name="T21">有被害人保護扶助需求 <text:s text:c="2"/></text:span></text:span><text:span text:style-name="預設段落字型"><text:span text:style-name="T23">□無</text:span></text:span><text:span text:style-name="預設段落字型"><text:span text:style-name="T21">服務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3"><text:span text:style-name="預設段落字型"><text:span text:style-name="T9">相關證</text:span></text:span><text:span text:style-name="預設段落字型"><text:span text:style-name="T10">據</text:span></text:span></text:p>
          </table:table-cell>
          <table:table-cell table:style-name="表格1.B17" table:number-columns-spanned="8" office:value-type="string">
            <text:p text:style-name="P51">附件1：</text:p>
            <text:p text:style-name="P51">附件2：</text:p>
            <text:p text:style-name="P51"/>
            <text:p text:style-name="P5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">被害人（法定代理人或委任代理人）簽名或蓋章：　　　　　　　　　</text:p>
            <text:p text:style-name="P6"/>
            <text:p text:style-name="P6"/>
            <text:p text:style-name="P6"><text:soft-page-break/><text:s text:c="48"/>申訴日期：　 　年　 　月　　日</text:p>
            <text:p text:style-name="P65"><text:span text:style-name="預設段落字型"><text:span text:style-name="T34">（</text:span></text:span><text:span text:style-name="預設段落字型"><text:span text:style-name="T35">依行政程序法第22條規定，未滿18歲者</text:span></text:span><text:span text:style-name="預設段落字型"><text:span text:style-name="T28">之</text:span></text:span><text:span text:style-name="預設段落字型"><text:span text:style-name="T35">性騷擾申訴，應由其法定代理人提出</text:span></text:span><text:span text:style-name="預設段落字型"><text:span text:style-name="T34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預設段落字型"><text:span text:style-name="T36">法定代理人資料表</text:span></text:span><text:span text:style-name="預設段落字型"><text:span text:style-name="T37">（無者免填）</text:span></text:span></text:p>
      <text:p text:style-name="P70"><text:span text:style-name="預設段落字型"><text:span text:style-name="T36">（依行政程序法第22條規定，未滿18歲者之性騷擾申訴，應由其法定代理人提出。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4" office:value-type="string">
            <text:p text:style-name="P7">法定代理人資料表</text:p>
          </table:table-cell>
          <table:table-cell table:style-name="表格2.B1" office:value-type="string">
            <text:p text:style-name="P14">姓名</text:p>
          </table:table-cell>
          <table:table-cell table:style-name="表格2.C1" office:value-type="string">
            <text:p text:style-name="P34"/>
          </table:table-cell>
          <table:table-cell table:style-name="表格2.C1" office:value-type="string">
            <text:p text:style-name="P13">性別</text:p>
          </table:table-cell>
          <table:table-cell table:style-name="表格2.C1" office:value-type="string">
            <text:p text:style-name="P11">□男　□女</text:p>
            <text:p text:style-name="P11">□其他</text:p>
          </table:table-cell>
          <table:table-cell table:style-name="表格2.C1" office:value-type="string">
            <text:p text:style-name="P15">出生年月日</text:p>
          </table:table-cell>
          <table:table-cell table:style-name="表格2.G1" office:value-type="string">
            <text:p text:style-name="P19">　　年　　　月　　　日</text:p>
            <text:p text:style-name="P21">（ <text:s/>　歲）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71"><text:span text:style-name="預設段落字型"><text:span text:style-name="T38">身分證統一編號（或護照號碼）</text:span>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>與被害人之關係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7">聯絡</text:p>
            <text:p text:style-name="P17">電話</text:p>
          </table:table-cell>
          <table:table-cell table:style-name="表格2.G2" office:value-type="string">
            <text:p text:style-name="P35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2">職業</text:p>
          </table:table-cell>
          <table:table-cell table:style-name="表格2.G2" table:number-columns-spanned="5" office:value-type="string">
            <text:p text:style-name="P30">□學生□服務業□專門職業□農林漁牧□工礦業□商業□公務人員□教職人員□軍人</text:p>
            <text:p text:style-name="Text_20_body"><text:span text:style-name="預設段落字型"><text:span text:style-name="T23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20">住（居）所</text:p>
          </table:table-cell>
          <table:table-cell table:style-name="表格2.G2" table:number-columns-spanned="5" office:value-type="string">
            <text:p text:style-name="P2"><text:span text:style-name="預設段落字型"><text:span text:style-name="T29"><text:s text:c="3"/></text:span></text:span><text:span text:style-name="預設段落字型"><text:span text:style-name="T30">縣市</text:span></text:span><text:span text:style-name="預設段落字型"><text:span text:style-name="T29">　　</text:span></text:span><text:span text:style-name="預設段落字型"><text:span text:style-name="T30">鄉鎮市區</text:span></text:span><text:span text:style-name="預設段落字型"><text:span text:style-name="T29"> <text:s text:c="2"/></text:span></text:span><text:span text:style-name="預設段落字型"><text:span text:style-name="T30">村里</text:span></text:span><text:span text:style-name="預設段落字型"><text:span text:style-name="T27">　 <text:s/>　</text:span></text:span><text:span text:style-name="預設段落字型"><text:span text:style-name="T30">路街</text:span></text:span><text:span text:style-name="預設段落字型"><text:span text:style-name="T27">　 　　</text:span></text:span><text:span text:style-name="預設段落字型"><text:span text:style-name="T30">段巷</text:span></text:span><text:span text:style-name="預設段落字型"><text:span text:style-name="T27">　 　　</text:span></text:span><text:span text:style-name="預設段落字型"><text:span text:style-name="T23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5" office:value-type="string">
            <text:p text:style-name="P9">委任代理人資料</text:p>
          </table:table-cell>
          <table:table-cell table:style-name="表格3.B1" office:value-type="string">
            <text:p text:style-name="P14">姓名</text:p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13">性別</text:p>
          </table:table-cell>
          <table:table-cell table:style-name="表格3.B1" office:value-type="string">
            <text:p text:style-name="P11">□男　□女</text:p>
            <text:p text:style-name="P11">□其他</text:p>
          </table:table-cell>
          <table:table-cell table:style-name="表格3.B1" office:value-type="string">
            <text:p text:style-name="P15">出生年月日</text:p>
          </table:table-cell>
          <table:table-cell table:style-name="表格3.G1" office:value-type="string">
            <text:p text:style-name="P19">　　年　　　月　　　日</text:p>
            <text:p text:style-name="P21">（　　 歲）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72"><text:span text:style-name="預設段落字型"><text:span text:style-name="T38">身分證統一編號（或護照號碼）</text:span></text:span>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  <table:table-cell table:style-name="表格3.B2" office:value-type="string">
            <text:p text:style-name="P17">聯絡</text:p>
            <text:p text:style-name="P17">電話</text:p>
          </table:table-cell>
          <table:table-cell table:style-name="表格3.G2" office:value-type="string">
            <text:p text:style-name="P35"/>
          </table:table-cell>
        </table:table-row>
        <table:table-row table:style-name="表格3.1">
          <table:covered-table-cell table:style-name="表格3.A1"/>
          <table:table-cell table:style-name="表格3.B3" office:value-type="string">
            <text:p text:style-name="P50">住（居）所</text:p>
          </table:table-cell>
          <table:table-cell table:style-name="表格3.G2" table:number-columns-spanned="5" office:value-type="string">
            <text:p text:style-name="P2"><text:span text:style-name="預設段落字型"><text:span text:style-name="T13"><text:s text:c="3"/></text:span></text:span><text:span text:style-name="預設段落字型"><text:span text:style-name="T14">縣市</text:span></text:span><text:span text:style-name="預設段落字型"><text:span text:style-name="T13">　　</text:span></text:span><text:span text:style-name="預設段落字型"><text:span text:style-name="T14">鄉鎮市區</text:span></text:span><text:span text:style-name="預設段落字型"><text:span text:style-name="T13"> <text:s text:c="2"/></text:span></text:span><text:span text:style-name="預設段落字型"><text:span text:style-name="T14">村里</text:span></text:span><text:span text:style-name="預設段落字型"><text:span text:style-name="T15">　 <text:s/>　</text:span></text:span><text:span text:style-name="預設段落字型"><text:span text:style-name="T14">路街</text:span></text:span><text:span text:style-name="預設段落字型"><text:span text:style-name="T15">　 　　</text:span></text:span><text:span text:style-name="預設段落字型"><text:span text:style-name="T14">段巷</text:span></text:span><text:span text:style-name="預設段落字型"><text:span text:style-name="T15">　 　　</text:span></text:span><text:span text:style-name="預設段落字型"><text:span text:style-name="T7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4" office:value-type="string">
            <text:p text:style-name="P50">職業</text:p>
          </table:table-cell>
          <table:table-cell table:style-name="表格3.G2" table:number-columns-spanned="5" office:value-type="string">
            <text:p text:style-name="P55">□學生□服務業□專門職業□農林漁牧□工礦業□商業□公務人員□教職人員□軍人</text:p>
            <text:p text:style-name="P5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ext:p text:style-name="P3"><text:span text:style-name="預設段落字型"><text:span text:style-name="T25">----------------------------------------</text:span></text:span><text:span text:style-name="預設段落字型"><text:span text:style-name="T39">被害人權益說明</text:span></text:span><text:span text:style-name="預設段落字型"><text:span text:style-name="T25">----------------------------------------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987066810" text:style-name="L1">
              <text:list-item>
                <text:p text:style-name="P85"><text:span text:style-name="預設段落字型"><text:span text:style-name="T39">申訴時限</text:span></text:span><text:span text:style-name="預設段落字型"><text:span text:style-name="T40">：</text:span></text:span></text:p>
              </text:list-item>
            </text:list>
            <text:list text:style-name="L2">
              <text:list-item>
                <text:p text:style-name="P7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75">屬權勢性騷擾事件者，於知悉事件發生後三年內提出申訴。但自性騷擾事件發生之日起逾七年者，不得提出。</text:p>
              </text:list-item>
              <text:list-item>
                <text:p text:style-name="P75">性騷擾事件發生時被害人未成年者，得於成年後三年內提出申訴。但依前2項規定有較長之申訴期限者，從其規定。</text:p>
              </text:list-item>
            </text:list>
            <text:list xml:id="list111700992469408" text:continue-list="list1987066810" text:style-name="L1">
              <text:list-item>
                <text:p text:style-name="P85"><text:span text:style-name="預設段落字型"><text:span text:style-name="T39">申訴受理單位</text:span></text:span><text:span text:style-name="預設段落字型"><text:span text:style-name="T40">：</text:span></text:span></text:p>
              </text:list-item>
            </text:list>
            <text:list text:style-name="L3">
              <text:list-item>
                <text:p text:style-name="P76">申訴時行為人有所屬政府機關(構)、部隊、學校：向該政府機關(構)、部隊、學校提出。</text:p>
              </text:list-item>
              <text:list-item>
                <text:p text:style-name="P76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76">申訴時行為人不明或為前二款以外之人：向性騷擾事件發生地之警察機關提出。</text:p>
              </text:list-item>
            </text:list>
            <text:list xml:id="list111700834004597" text:continue-list="list111700992469408" text:style-name="L1">
              <text:list-item>
                <text:p text:style-name="P86"><text:span text:style-name="預設段落字型"><text:span text:style-name="T39">刑事告訴</text:span></text:span><text:span text:style-name="預設段落字型"><text:span text:style-name="T40">：性騷擾事件涉及性騷擾防治法第25條之罪者，須告訴乃論，</text:span></text:span><text:span text:style-name="預設段落字型"><text:span text:style-name="T41">申訴人可依刑事訴訟法第237條於6個月內提起告訴</text:span></text:span><text:span text:style-name="預設段落字型"><text:span text:style-name="T40">，警察機關應依被害人意願進行調查移送司法機關。</text:span></text:span></text:p>
              </text:list-item>
              <text:list-item>
                <text:p text:style-name="P86"><text:span text:style-name="預設段落字型"><text:span text:style-name="T39">申訴調查期間</text:span></text:span><text:span text:style-name="預設段落字型"><text:span text:style-name="T40">：政府機關(構)、部隊、學校、警察機關及直轄市、縣(市)主管機關，應於申訴或移送到達之日起7日內開始調查，並應於2個月內調查完成；必要時，得延長1個月，並應通知當事人。</text:span></text:span></text:p>
              </text:list-item>
              <text:list-item>
                <text:p text:style-name="P86"><text:span text:style-name="預設段落字型"><text:span text:style-name="T39">不予受理</text:span></text:span><text:span text:style-name="預設段落字型"><text:span text:style-name="T40">：當事人逾期提出申訴、申訴書不合法定程式，經通知限期補正，未於14日內補正者；或同一性騷擾事件，撤回申訴或視為撤回申訴後再行申訴。</text:span></text:span></text:p>
              </text:list-item>
              <text:list-item>
                <text:p text:style-name="P86"><text:span text:style-name="預設段落字型"><text:span text:style-name="T39">調解</text:span></text:span><text:span text:style-name="預設段落字型"><text:span text:style-name="T40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span></text:p>
              </text:list-item>
              <text:list-item>
                <text:p text:style-name="P86"><text:span text:style-name="預設段落字型"><text:span text:style-name="T39">被害人保護扶助</text:span></text:span><text:span text:style-name="預設段落字型"><text:span text:style-name="T40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span></text:p>
              </text:list-item>
              <text:list-item>
                <text:p text:style-name="P8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4"><text:span text:style-name="預設段落字型"><text:span text:style-name="T11">-----------------------------</text:span></text:span><text:span text:style-name="預設段落字型"><text:span text:style-name="T16">初次接獲單位</text:span></text:span><text:span text:style-name="預設段落字型"><text:span text:style-name="T17">（</text:span></text:span><text:span text:style-name="預設段落字型"><text:span text:style-name="T16">由接獲申訴單位自填</text:span></text:span><text:span text:style-name="預設段落字型"><text:span text:style-name="T17">）</text:span></text:span><text:span text:style-name="預設段落字型"><text:span text:style-name="T11">-----------------------------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10">初次接獲單位</text:p>
          </table:table-cell>
          <table:table-cell table:style-name="表格5.B1" office:value-type="string">
            <text:p text:style-name="P36">單位類型</text:p>
          </table:table-cell>
          <table:table-cell table:style-name="表格5.B1" office:value-type="string">
            <text:p text:style-name="Text_20_body"><text:span text:style-name="預設段落字型"><text:span text:style-name="T31">□</text:span></text:span><text:span text:style-name="預設段落字型"><text:span text:style-name="T33">政府機關(構)、部隊、學校</text:span></text:span></text:p>
            <text:p text:style-name="Text_20_body"><text:span text:style-name="預設段落字型"><text:span text:style-name="T31">□</text:span></text:span><text:span text:style-name="預設段落字型"><text:span text:style-name="T33">警察機關</text:span></text:span></text:p>
            <text:p text:style-name="Text_20_body"><text:span text:style-name="預設段落字型"><text:span text:style-name="T31">□</text:span></text:span><text:span text:style-name="預設段落字型"><text:span text:style-name="T33">直轄市、縣（市）主管機關</text:span></text:span></text:p>
          </table:table-cell>
          <table:table-cell table:style-name="表格5.B1" office:value-type="string">
            <text:p text:style-name="P37">接案人員</text:p>
          </table:table-cell>
          <table:table-cell table:style-name="表格5.B1" office:value-type="string">
            <text:p text:style-name="P39"/>
          </table:table-cell>
          <table:table-cell table:style-name="表格5.B1" office:value-type="string">
            <text:p text:style-name="P37">職稱</text:p>
          </table:table-cell>
          <table:table-cell table:style-name="表格5.G1" office:value-type="string">
            <text:p text:style-name="P39"/>
          </table:table-cell>
        </table:table-row>
        <table:table-row table:style-name="表格5.2">
          <table:covered-table-cell table:style-name="表格5.A1"/>
          <table:table-cell table:style-name="表格5.B2" office:value-type="string">
            <text:p text:style-name="P73"><text:span text:style-name="預設段落字型"><text:span text:style-name="T33">單位名稱</text:span></text:span></text:p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37">聯絡電話</text:p>
          </table:table-cell>
          <table:table-cell table:style-name="表格5.E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5.3">
          <table:covered-table-cell table:style-name="表格5.A1"/>
          <table:table-cell table:style-name="表格5.B2" office:value-type="string">
            <text:p text:style-name="P37">接獲申訴</text:p>
            <text:p text:style-name="P37"><text:soft-page-break/>時間</text:p>
          </table:table-cell>
          <table:table-cell table:style-name="表格5.C3" table:number-columns-spanned="5" office:value-type="string">
            <text:p text:style-name="P65"><text:span text:style-name="預設段落字型"><text:span text:style-name="T33">　　年　　月　　日　</text:span></text:span><text:span text:style-name="預設段落字型"><text:span text:style-name="T31">□上午□下午</text:span></text:span><text:span text:style-name="預設段落字型"><text:span text:style-name="T32">　　</text:span></text:span><text:span text:style-name="預設段落字型"><text:span text:style-name="T33">時　　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備註：</text:p>
      <text:list text:style-name="L6">
        <text:list-item>
          <text:p text:style-name="P77">本申訴書填寫完畢後，「初次接獲單位」應影印1份予申訴人留存。</text:p>
        </text:list-item>
        <text:list-item>
          <text:p text:style-name="P81"><text:span text:style-name="預設段落字型"><text:span text:style-name="T26">政府機關(構)、部隊、學校及直轄市、縣(市)主管機關，</text:span></text:span><text:span text:style-name="預設段落字型"><text:span text:style-name="T12">應於申訴或移送到達之日起7日內開始調查，並應於2個月內調查完成；必要時，得延長1個月，並應通知當事人。</text:span></text:span></text:p>
        </text:list-item>
        <text:list-item>
          <text:p text:style-name="P82">本申訴書所載當事人相關資料，除有調查之必要或基於公共安全之考量者外，應予保密。</text:p>
        </text:list-item>
      </text:list>
      <text:p text:style-name="P56"/>
      <text:p text:style-name="P4"><text:span text:style-name="預設段落字型"><text:span text:style-name="T11">-----------------------處理情形摘要（以下</text:span></text:span><text:span text:style-name="預設段落字型"><text:span text:style-name="T25">被害人免填</text:span></text:span><text:span text:style-name="預設段落字型"><text:span text:style-name="T26">，由</text:span></text:span><text:span text:style-name="預設段落字型"><text:span text:style-name="T12">接獲申訴單位自填</text:span></text:span><text:span text:style-name="預設段落字型"><text:span text:style-name="T11">）-----------------------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4"><text:span text:style-name="預設段落字型"><text:span text:style-name="T12">處理或移送流程摘要</text:span></text:span></text:p>
          </table:table-cell>
          <table:table-cell table:style-name="表格6.B1" office:value-type="string">
            <text:list xml:id="list625441707" text:style-name="L4">
              <text:list-item>
                <text:p text:style-name="P88">本案屬何種性騷擾事件？</text:p>
              </text:list-item>
            </text:list>
            <text:list xml:id="list3301948588" text:style-name="L5">
              <text:list-item>
                <text:list>
                  <text:list-item>
                    <text:p text:style-name="P78">性騷擾防治法規範之性騷擾事件</text:p>
                  </text:list-item>
                  <text:list-item>
                    <text:p text:style-name="P79">性別平等工作法規範之性騷擾事件</text:p>
                  </text:list-item>
                </text:list>
              </text:list-item>
            </text:list>
            <text:p text:style-name="P26">應於接獲之日起20日內，移送該事件之主管機關，並副知當事人。</text:p>
            <text:p text:style-name="P26">已於______年_____月_____日移送______________（單位名稱），並副知當事人。（以下免填）</text:p>
            <text:list xml:id="list111702191788104" text:continue-numbering="true" text:style-name="L5">
              <text:list-item>
                <text:list>
                  <text:list-item>
                    <text:p text:style-name="P79">性別平等教育法規範之性騷擾事件</text:p>
                  </text:list-item>
                </text:list>
              </text:list-item>
            </text:list>
            <text:p text:style-name="P26">應於接獲之日起20日內，移送該事件之主管機關，並副知當事人。</text:p>
            <text:p text:style-name="P26">已於______年_____月_____日移送______________（單位名稱），並副知當事人。（以下免填）</text:p>
            <text:list xml:id="list111701335955921" text:continue-list="list625441707" text:style-name="L4">
              <text:list-item>
                <text:p text:style-name="P89">本單位是否為調查權責機關？</text:p>
              </text:list-item>
            </text:list>
            <text:list xml:id="list111700420723716" text:continue-list="list111702191788104" text:style-name="L5">
              <text:list-item>
                <text:list>
                  <text:list-item>
                    <text:p text:style-name="P83"><text:span text:style-name="預設段落字型"><text:span text:style-name="T23">是</text:span></text:span><text:span text:style-name="預設段落字型"><text:span text:style-name="T22">，本單位即為調查權責機關</text:span></text:span><text:span text:style-name="預設段落字型"><text:span text:style-name="T23">（請續填第3題）</text:span></text:span></text:p>
                  </text:list-item>
                  <text:list-item>
                    <text:p text:style-name="P78">否，應於接獲申訴之日起14日內（請續填2-1、2-2或2-3）</text:p>
                    <text:list>
                      <text:list-item>
                        <text:p text:style-name="P84"><text:span text:style-name="預設段落字型"><text:span text:style-name="T24">2-1</text:span></text:span><text:span text:style-name="預設段落字型"><text:span text:style-name="T23">查明並移送管轄單位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7">已於______年_____月_____日將案件移送至_____________（管轄單位），並於_______年_____月_____日以書面通知當事人，副知____________縣（市）政府。（以下免填）</text:p>
            <text:list xml:id="list111701748134517" text:continue-numbering="true" text:style-name="L5">
              <text:list-item>
                <text:list>
                  <text:list-item>
                    <text:list>
                      <text:list-item>
                        <text:p text:style-name="P84"><text:span text:style-name="預設段落字型"><text:span text:style-name="T24">2-2未能查明管轄單位者，應移送警察機關就性騷擾申訴逕為調查</text:span></text:span><text:span text:style-name="預設段落字型"><text:span text:style-name="T23">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8">已於______年_____月_____日將案件移送至_____________（警察機關），並於______<text:soft-page-break/>_年_____月_____日以書面通知當事人，副知____________縣（市）政府。（以下免填）</text:p>
            <text:list xml:id="list111701022833604" text:continue-numbering="true" text:style-name="L5">
              <text:list-item>
                <text:list>
                  <text:list-item>
                    <text:list>
                      <text:list-item>
                        <text:p text:style-name="P84"><text:span text:style-name="預設段落字型"><text:span text:style-name="T24">2-3未能查明管轄單位者，且本機關為警察機關，應就性騷擾申訴逕為調查。</text:span></text:span><text:span text:style-name="預設段落字型"><text:span text:style-name="T23">（請續填第3題）</text:span></text:span></text:p>
                      </text:list-item>
                    </text:list>
                  </text:list-item>
                </text:list>
              </text:list-item>
            </text:list>
            <text:list xml:id="list111700303815648" text:continue-list="list111701335955921" text:style-name="L4">
              <text:list-item>
                <text:p text:style-name="P89">是否受理本案？</text:p>
              </text:list-item>
            </text:list>
            <text:list xml:id="list111700539750367" text:continue-list="list111701022833604" text:style-name="L5">
              <text:list-item>
                <text:list>
                  <text:list-item>
                    <text:p text:style-name="P78">是，本案由本機關受理</text:p>
                  </text:list-item>
                  <text:list-item>
                    <text:p text:style-name="P78">否，業於______年_____月_____日移送至____________縣（市）政府處理，不予受理之理由如下：</text:p>
                    <text:list>
                      <text:list-item>
                        <text:p text:style-name="P80">3-1當事人逾期提出申訴。</text:p>
                      </text:list-item>
                      <text:list-item>
                        <text:p text:style-name="P84"><text:span text:style-name="預設段落字型"><text:span text:style-name="T24">3-2</text:span></text:span><text:span text:style-name="預設段落字型"><text:span text:style-name="T23">經______年_____月_____日通知當事人限期補正資料，至______年_____月_____日仍未補正。</text:span></text:span></text:p>
                      </text:list-item>
                      <text:list-item>
                        <text:p text:style-name="P84"><text:span text:style-name="預設段落字型"><text:span text:style-name="T24">3-3</text:span></text:span><text:span text:style-name="預設段落字型"><text:span text:style-name="T23">同一性騷擾事件，撤回申訴或視為撤回申訴後再行申訴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0000" loext:opacity="100%" style:text-line-through-style="solid" style:text-line-through-type="single" style:font-name="Wingdings" fo:font-family="Wingdings" style:font-family-generic="system" style:font-pitch="variable" style:font-charset="x-symbol" fo:font-weight="normal" style:text-underline-mode="continuous" style:text-overline-mode="continuous" style:text-line-through-mode="continuous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IL</meta:initial-creator>
    <dc:creator>鄭力行</dc:creator>
    <meta:creation-date>2024-03-06T04:13:00Z</meta:creation-date>
    <dc:date>2024-03-06T04:13:00Z</dc:date>
    <meta:print-date>2024-01-04T07:41:00Z</meta:print-date>
    <meta:editing-cycles>2</meta:editing-cycles>
    <meta:editing-duration>PT0S</meta:editing-duration>
    <meta:document-statistic meta:table-count="6" meta:image-count="0" meta:object-count="0" meta:page-count="8" meta:paragraph-count="154" meta:word-count="2850" meta:character-count="3577" meta:non-whitespace-character-count="3291"/>
    <meta:template xlink:type="simple" xlink:actuate="onRequest" xlink:title="" xlink:href="file:///C:/Users/ad8538/AppData/Local/Microsoft/Windows/INetCache/IE/S8QUG8R6/01-申訴書(奉核).odt/Normal.dotm"/>
  </office:meta>
</office:document-meta>
</file>